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78cm" fo:margin-left="0cm" fo:margin-right="-1.279cm" style:page-number="auto" table:align="margins" fo:background-color="#ffffff" style:writing-mode="lr-tb">
        <style:background-image/>
      </style:table-properties>
    </style:style>
    <style:style style:name="Таблица1.A" style:family="table-column">
      <style:table-column-properties style:column-width="9.507cm" style:rel-column-width="5390*"/>
    </style:style>
    <style:style style:name="Таблица1.B" style:family="table-column">
      <style:table-column-properties style:column-width="8.273cm" style:rel-column-width="4690*"/>
    </style:style>
    <style:style style:name="Таблица1.1" style:family="table-row">
      <style:table-row-properties style:keep-together="true" fo:keep-together="auto"/>
    </style:style>
    <style:style style:name="Таблица1.A1" style:family="table-cell">
      <style:table-cell-properties style:vertical-align="middle" fo:background-color="#ffffff" fo:padding="0cm" fo:border="none">
        <style:background-image/>
      </style:table-cell-properties>
    </style:style>
    <style:style style:name="P1" style:family="paragraph" style:parent-style-name="Normal_20__28_Web_29_">
      <style:paragraph-properties fo:margin-top="0.049cm" fo:margin-bottom="0.049cm" fo:line-height="150%"/>
      <style:text-properties fo:font-size="7pt" style:font-size-asian="7pt" style:font-size-complex="14pt"/>
    </style:style>
    <style:style style:name="P2" style:family="paragraph" style:parent-style-name="Contents_20_Heading">
      <style:paragraph-properties fo:margin-top="0cm" fo:margin-bottom="0cm" fo:line-height="100%" fo:text-align="center" style:justify-single-word="false"/>
      <style:text-properties fo:color="#00000a" style:font-name="Times New Roman" fo:font-size="18pt" fo:font-weight="normal" style:font-size-asian="18pt" style:font-weight-asian="normal" style:font-size-complex="18pt"/>
    </style:style>
    <style:style style:name="P3" style:family="paragraph" style:parent-style-name="Contents_20_Heading">
      <style:paragraph-properties fo:margin-top="0cm" fo:margin-bottom="0cm" fo:line-height="100%" fo:text-align="center" style:justify-single-word="false"/>
      <style:text-properties fo:color="#00000a" style:font-name="Times New Roman" fo:font-weight="normal" style:font-weight-asian="normal"/>
    </style:style>
    <style:style style:name="P4" style:family="paragraph" style:parent-style-name="List_20_Paragraph">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5" style:family="paragraph" style:parent-style-name="List_20_Paragraph">
      <style:paragraph-properties fo:margin-left="0cm" fo:margin-right="0cm" fo:line-height="150%" fo:text-align="justify" style:justify-single-word="false" fo:text-indent="0.926cm" style:auto-text-indent="false"/>
    </style:style>
    <style:style style:name="P6" style:family="paragraph" style:parent-style-name="List_20_Paragraph">
      <style:paragraph-properties fo:margin-left="0cm" fo:margin-right="0cm" fo:text-indent="0cm" style:auto-text-indent="false"/>
      <style:text-properties fo:font-size="14pt" fo:font-weight="bold" style:font-size-asian="14pt" style:font-weight-asian="bold" style:font-size-complex="14pt"/>
    </style:style>
    <style:style style:name="P7" style:family="paragraph" style:parent-style-name="List_20_Paragraph">
      <style:paragraph-properties fo:margin-left="0cm" fo:margin-right="0cm" fo:text-align="center" style:justify-single-word="false" fo:text-indent="0cm" style:auto-text-indent="false"/>
    </style:style>
    <style:style style:name="P8" style:family="paragraph" style:parent-style-name="Heading_20_1">
      <style:paragraph-properties fo:margin-top="0cm" fo:margin-bottom="0cm" fo:line-height="150%" fo:text-align="justify" style:justify-single-word="false"/>
      <style:text-properties style:font-name="Times New Roman" fo:font-size="14pt" style:font-size-asian="14pt" style:font-size-complex="14pt"/>
    </style:style>
    <style:style style:name="P9" style:family="paragraph" style:parent-style-name="Heading_20_1">
      <style:paragraph-properties fo:margin-top="0cm" fo:margin-bottom="0cm" fo:line-height="150%"/>
      <style:text-properties style:font-name="Times New Roman" fo:font-size="14pt" fo:font-weight="normal" style:font-size-asian="14pt" style:font-weight-asian="normal" style:font-size-complex="14pt"/>
    </style:style>
    <style:style style:name="P10" style:family="paragraph" style:parent-style-name="Heading_20_1">
      <style:paragraph-properties fo:margin-top="0cm" fo:margin-bottom="0cm" fo:line-height="150%" fo:text-align="center" style:justify-single-word="false"/>
    </style:style>
    <style:style style:name="P11" style:family="paragraph" style:parent-style-name="Heading_20_1">
      <style:paragraph-properties fo:margin-top="0cm" fo:margin-bottom="0cm"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text-properties style:font-name="Times New Roman" fo:font-size="12pt" style:letter-kerning="true" style:font-size-asian="12pt" style:font-size-complex="12pt"/>
    </style:style>
    <style:style style:name="P15" style:family="paragraph" style:parent-style-name="Standard">
      <style:text-properties fo:color="#000000" style:font-name="Times New Roman" fo:font-size="14pt" fo:font-weight="bold" style:font-size-asian="14pt" style:font-weight-asian="bold" style:font-size-complex="14pt" style:font-weight-complex="bold"/>
    </style:style>
    <style:style style:name="P16" style:family="paragraph" style:parent-style-name="Standard">
      <style:paragraph-properties fo:line-height="150%">
        <style:tab-stops>
          <style:tab-stop style:position="0.318cm"/>
          <style:tab-stop style:position="1.27cm"/>
          <style:tab-stop style:position="1.905cm"/>
        </style:tab-stops>
      </style:paragraph-properties>
      <style:text-properties fo:color="#000000" style:font-name="Times New Roman" fo:font-size="14pt" fo:letter-spacing="0.005cm" style:font-size-asian="14pt" style:font-size-complex="14pt"/>
    </style:style>
    <style:style style:name="P17" style:family="paragraph" style:parent-style-name="Standard">
      <style:paragraph-properties fo:line-height="150%"/>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line-height="150%">
        <style:tab-stops>
          <style:tab-stop style:position="1.752cm"/>
        </style:tab-stops>
      </style:paragraph-properties>
    </style:style>
    <style:style style:name="P20" style:family="paragraph" style:parent-style-name="Standard">
      <style:paragraph-properties fo:line-height="150%" fo:orphans="0" fo:widows="0">
        <style:tab-stops>
          <style:tab-stop style:position="1cm"/>
        </style:tab-stops>
      </style:paragraph-properties>
    </style:style>
    <style:style style:name="P21" style:family="paragraph" style:parent-style-name="Standard">
      <style:paragraph-properties fo:line-height="150%" fo:orphans="0" fo:widows="0">
        <style:tab-stops>
          <style:tab-stop style:position="0cm"/>
          <style:tab-stop style:position="1cm"/>
        </style:tab-stops>
      </style:paragraph-properties>
    </style:style>
    <style:style style:name="P22" style:family="paragraph" style:parent-style-name="Standard">
      <style:paragraph-properties fo:line-height="150%" fo:orphans="0" fo:widows="0">
        <style:tab-stops>
          <style:tab-stop style:position="1.905cm"/>
        </style:tab-stops>
      </style:paragraph-properties>
    </style:style>
    <style:style style:name="P23" style:family="paragraph" style:parent-style-name="Standard">
      <style:paragraph-properties fo:line-height="150%">
        <style:tab-stops>
          <style:tab-stop style:position="0cm"/>
          <style:tab-stop style:position="1cm"/>
        </style:tab-stops>
      </style:paragraph-properties>
    </style:style>
    <style:style style:name="P24" style:family="paragraph" style:parent-style-name="Standard">
      <style:paragraph-properties fo:line-height="150%">
        <style:tab-stops>
          <style:tab-stop style:position="1cm"/>
        </style:tab-stops>
      </style:paragraph-properties>
    </style:style>
    <style:style style:name="P25" style:family="paragraph" style:parent-style-name="Standard">
      <style:paragraph-properties fo:line-height="150%">
        <style:tab-stops>
          <style:tab-stop style:position="0.318cm"/>
          <style:tab-stop style:position="1cm"/>
        </style:tab-stops>
      </style:paragraph-properties>
    </style:style>
    <style:style style:name="P26" style:family="paragraph" style:parent-style-name="Standard">
      <style:paragraph-properties fo:line-height="150%">
        <style:tab-stops>
          <style:tab-stop style:position="0.847cm"/>
          <style:tab-stop style:position="1cm"/>
        </style:tab-stops>
      </style:paragraph-properties>
    </style:style>
    <style:style style:name="P27" style:family="paragraph" style:parent-style-name="Standard">
      <style:paragraph-properties fo:line-height="150%">
        <style:tab-stops>
          <style:tab-stop style:position="1.251cm"/>
        </style:tab-stops>
      </style:paragraph-properties>
    </style:style>
    <style:style style:name="P28" style:family="paragraph" style:parent-style-name="Standard">
      <style:text-properties fo:font-weight="bold" style:language-asian="ru" style:country-asian="RU" style:font-weight-asian="bold"/>
    </style:style>
    <style:style style:name="P29" style:family="paragraph" style:parent-style-name="Standard">
      <style:paragraph-properties fo:text-align="center" style:justify-single-word="false" fo:background-color="#ffffff">
        <style:background-image/>
      </style:paragraph-properties>
    </style:style>
    <style:style style:name="P30" style:family="paragraph" style:parent-style-name="Standard">
      <style:paragraph-properties fo:line-height="150%" fo:background-color="#ffffff">
        <style:background-image/>
      </style:paragraph-properties>
    </style:style>
    <style:style style:name="P31" style:family="paragraph" style:parent-style-name="Standard">
      <style:paragraph-properties fo:line-height="150%" fo:text-align="center" style:justify-single-word="false" fo:background-color="#ffffff">
        <style:tab-stops>
          <style:tab-stop style:position="0.25cm"/>
          <style:tab-stop style:position="0.501cm"/>
        </style:tab-stops>
        <style:background-image/>
      </style:paragraph-properties>
    </style:style>
    <style:style style:name="P32" style:family="paragraph" style:parent-style-name="Standard">
      <style:paragraph-properties fo:line-height="150%" fo:orphans="0" fo:widows="0" fo:background-color="#ffffff">
        <style:tab-stops>
          <style:tab-stop style:position="0.25cm"/>
          <style:tab-stop style:position="0.501cm"/>
          <style:tab-stop style:position="1.752cm"/>
        </style:tab-stops>
        <style:background-image/>
      </style:paragraph-properties>
    </style:style>
    <style:style style:name="P33" style:family="paragraph" style:parent-style-name="Standard">
      <style:paragraph-properties fo:line-height="150%" fo:orphans="0" fo:widows="0" fo:background-color="#ffffff">
        <style:tab-stops>
          <style:tab-stop style:position="0cm"/>
          <style:tab-stop style:position="0.25cm"/>
        </style:tab-stops>
        <style:background-image/>
      </style:paragraph-properties>
    </style:style>
    <style:style style:name="P34" style:family="paragraph" style:parent-style-name="Standard">
      <style:paragraph-properties fo:line-height="150%" fo:orphans="0" fo:widows="0" fo:background-color="#ffffff">
        <style:tab-stops>
          <style:tab-stop style:position="0.25cm"/>
          <style:tab-stop style:position="0.501cm"/>
          <style:tab-stop style:position="1.251cm"/>
          <style:tab-stop style:position="2.117cm"/>
        </style:tab-stops>
        <style:background-image/>
      </style:paragraph-properties>
    </style:style>
    <style:style style:name="P35" style:family="paragraph" style:parent-style-name="Standard">
      <style:paragraph-properties fo:line-height="150%" fo:orphans="0" fo:widows="0" fo:background-color="#ffffff">
        <style:tab-stops>
          <style:tab-stop style:position="0.25cm"/>
          <style:tab-stop style:position="0.501cm"/>
          <style:tab-stop style:position="1.251cm"/>
          <style:tab-stop style:position="1.752cm"/>
        </style:tab-stops>
        <style:background-image/>
      </style:paragraph-properties>
    </style:style>
    <style:style style:name="P36" style:family="paragraph" style:parent-style-name="Standard">
      <style:paragraph-properties fo:line-height="150%" fo:orphans="0" fo:widows="0" fo:background-color="#ffffff">
        <style:tab-stops>
          <style:tab-stop style:position="0.25cm"/>
          <style:tab-stop style:position="0.501cm"/>
          <style:tab-stop style:position="1.251cm"/>
        </style:tab-stops>
        <style:background-image/>
      </style:paragraph-properties>
    </style:style>
    <style:style style:name="P37" style:family="paragraph" style:parent-style-name="Standard">
      <style:paragraph-properties fo:line-height="150%" fo:orphans="0" fo:widows="0" fo:background-color="#ffffff">
        <style:tab-stops>
          <style:tab-stop style:position="0.25cm"/>
          <style:tab-stop style:position="1.251cm"/>
          <style:tab-stop style:position="1.752cm"/>
          <style:tab-stop style:position="2.117cm"/>
        </style:tab-stops>
        <style:background-image/>
      </style:paragraph-properties>
    </style:style>
    <style:style style:name="P38" style:family="paragraph" style:parent-style-name="Standard">
      <style:paragraph-properties fo:line-height="150%" fo:orphans="0" fo:widows="0" fo:background-color="#ffffff">
        <style:tab-stops>
          <style:tab-stop style:position="0.25cm"/>
          <style:tab-stop style:position="0.501cm"/>
          <style:tab-stop style:position="1.752cm"/>
          <style:tab-stop style:position="2.117cm"/>
        </style:tab-stops>
        <style:background-image/>
      </style:paragraph-properties>
    </style:style>
    <style:style style:name="P39" style:family="paragraph" style:parent-style-name="Standard">
      <style:paragraph-properties fo:line-height="150%" fo:orphans="0" fo:widows="0" fo:background-color="#ffffff">
        <style:tab-stops>
          <style:tab-stop style:position="0.25cm"/>
          <style:tab-stop style:position="0.501cm"/>
          <style:tab-stop style:position="1cm"/>
          <style:tab-stop style:position="2.117cm"/>
        </style:tab-stops>
        <style:background-image/>
      </style:paragraph-properties>
    </style:style>
    <style:style style:name="P40" style:family="paragraph" style:parent-style-name="Standard">
      <style:paragraph-properties fo:line-height="150%" fo:orphans="0" fo:widows="0" fo:background-color="#ffffff">
        <style:tab-stops>
          <style:tab-stop style:position="1cm"/>
          <style:tab-stop style:position="1.752cm"/>
          <style:tab-stop style:position="2.117cm"/>
        </style:tab-stops>
        <style:background-image/>
      </style:paragraph-properties>
    </style:style>
    <style:style style:name="P41" style:family="paragraph" style:parent-style-name="Standard">
      <style:paragraph-properties fo:line-height="150%" fo:orphans="0" fo:widows="0" fo:background-color="#ffffff">
        <style:tab-stops>
          <style:tab-stop style:position="1cm"/>
          <style:tab-stop style:position="1.251cm"/>
          <style:tab-stop style:position="1.752cm"/>
          <style:tab-stop style:position="2.117cm"/>
        </style:tab-stops>
        <style:background-image/>
      </style:paragraph-properties>
    </style:style>
    <style:style style:name="P42" style:family="paragraph" style:parent-style-name="Standard">
      <style:paragraph-properties fo:line-height="150%" fo:background-color="#ffffff">
        <style:tab-stops>
          <style:tab-stop style:position="1.251cm"/>
        </style:tab-stops>
        <style:background-image/>
      </style:paragraph-properties>
    </style:style>
    <style:style style:name="P43" style:family="paragraph" style:parent-style-name="Standard">
      <style:paragraph-properties fo:background-color="#ffffff">
        <style:tab-stops>
          <style:tab-stop style:position="0.25cm"/>
          <style:tab-stop style:position="0.501cm"/>
        </style:tab-stops>
        <style:background-image/>
      </style:paragraph-properties>
      <style:text-properties fo:color="#000000" style:font-name="Times New Roman" fo:font-size="18pt" style:font-size-asian="18pt" style:font-size-complex="18pt" style:font-weight-complex="bold"/>
    </style:style>
    <style:style style:name="P44" style:family="paragraph" style:parent-style-name="Standard">
      <style:paragraph-properties fo:line-height="150%" fo:orphans="0" fo:widows="0" fo:background-color="#ffffff">
        <style:tab-stops>
          <style:tab-stop style:position="0.25cm"/>
          <style:tab-stop style:position="0.501cm"/>
          <style:tab-stop style:position="1.752cm"/>
        </style:tab-stops>
        <style:background-image/>
      </style:paragraph-properties>
      <style:text-properties fo:color="#000000" style:font-name="Times New Roman" fo:font-size="14pt" fo:font-weight="bold" style:font-size-asian="14pt" style:font-weight-asian="bold" style:font-size-complex="14pt"/>
    </style:style>
    <style:style style:name="P45" style:family="paragraph" style:parent-style-name="Standard">
      <style:paragraph-properties fo:line-height="150%" fo:background-color="#ffffff">
        <style:tab-stops>
          <style:tab-stop style:position="0.25cm"/>
          <style:tab-stop style:position="0.501cm"/>
          <style:tab-stop style:position="1.752cm"/>
          <style:tab-stop style:position="2.117cm"/>
        </style:tab-stops>
        <style:background-image/>
      </style:paragraph-properties>
      <style:text-properties fo:color="#000000" style:font-name="Times New Roman" fo:font-size="14pt" fo:font-weight="bold" style:font-size-asian="14pt" style:font-weight-asian="bold" style:font-size-complex="14pt"/>
    </style:style>
    <style:style style:name="P46" style:family="paragraph" style:parent-style-name="Standard">
      <style:paragraph-properties fo:orphans="0" fo:widows="0" fo:background-color="#ffffff">
        <style:tab-stops>
          <style:tab-stop style:position="0.25cm"/>
          <style:tab-stop style:position="0.501cm"/>
          <style:tab-stop style:position="1.752cm"/>
        </style:tab-stops>
        <style:background-image/>
      </style:paragraph-properties>
      <style:text-properties fo:color="#000000" style:font-name="Times New Roman" fo:font-size="7pt" fo:font-weight="bold" style:font-size-asian="7pt" style:font-weight-asian="bold" style:font-size-complex="14pt"/>
    </style:style>
    <style:style style:name="P47" style:family="paragraph" style:parent-style-name="Standard">
      <style:paragraph-properties fo:line-height="150%" fo:background-color="#ffffff">
        <style:tab-stops>
          <style:tab-stop style:position="0.25cm"/>
          <style:tab-stop style:position="0.501cm"/>
          <style:tab-stop style:position="1.752cm"/>
        </style:tab-stops>
        <style:background-image/>
      </style:paragraph-properties>
      <style:text-properties fo:color="#000000" style:font-name="Times New Roman" fo:font-size="8pt" fo:font-weight="bold" style:font-size-asian="8pt" style:font-weight-asian="bold" style:font-size-complex="14pt"/>
    </style:style>
    <style:style style:name="P48" style:family="paragraph" style:parent-style-name="Standard">
      <style:paragraph-properties fo:line-height="150%" fo:background-color="#ffffff">
        <style:background-image/>
      </style:paragraph-properties>
      <style:text-properties style:font-name="Times New Roman" fo:font-size="14pt" style:font-size-asian="14pt" style:font-size-complex="14pt"/>
    </style:style>
    <style:style style:name="P49" style:family="paragraph" style:parent-style-name="Standard">
      <style:paragraph-properties fo:background-color="#ffffff">
        <style:tab-stops>
          <style:tab-stop style:position="0.25cm"/>
          <style:tab-stop style:position="0.501cm"/>
          <style:tab-stop style:position="1.752cm"/>
          <style:tab-stop style:position="2.117cm"/>
        </style:tab-stops>
        <style:background-image/>
      </style:paragraph-properties>
      <style:text-properties style:font-name="Times New Roman" fo:font-size="14pt" style:font-size-asian="14pt" style:font-size-complex="14pt" style:font-weight-complex="bold"/>
    </style:style>
    <style:style style:name="P50" style:family="paragraph" style:parent-style-name="Standard">
      <style:paragraph-properties fo:background-color="#ffffff">
        <style:tab-stops>
          <style:tab-stop style:position="0.25cm"/>
          <style:tab-stop style:position="0.501cm"/>
          <style:tab-stop style:position="1.752cm"/>
          <style:tab-stop style:position="2.117cm"/>
        </style:tab-stops>
        <style:background-image/>
      </style:paragraph-properties>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line-height="150%" fo:orphans="0" fo:widows="0" fo:background-color="#ffffff">
        <style:tab-stops>
          <style:tab-stop style:position="0.25cm"/>
          <style:tab-stop style:position="0.501cm"/>
          <style:tab-stop style:position="1.752cm"/>
        </style:tab-stops>
        <style:background-image/>
      </style:paragraph-properties>
      <style:text-properties fo:text-transform="uppercase" fo:color="#000000" style:font-name="Times New Roman" fo:font-size="14pt" fo:font-weight="bold" style:font-size-asian="14pt" style:font-weight-asian="bold" style:font-size-complex="14pt"/>
    </style:style>
    <style:style style:name="P52" style:family="paragraph" style:parent-style-name="Standard">
      <style:paragraph-properties fo:margin-left="0cm" fo:margin-right="0cm" fo:line-height="150%" fo:orphans="0" fo:widows="0" fo:text-indent="1.251cm" style:auto-text-indent="false" fo:background-color="#ffffff">
        <style:tab-stops>
          <style:tab-stop style:position="0.25cm"/>
          <style:tab-stop style:position="0.501cm"/>
          <style:tab-stop style:position="1.752cm"/>
        </style:tab-stops>
        <style:background-image/>
      </style:paragraph-properties>
    </style:style>
    <style:style style:name="P53" style:family="paragraph" style:parent-style-name="Standard" style:list-style-name="WWNum1">
      <style:paragraph-properties fo:margin-left="0cm" fo:margin-right="0cm" fo:line-height="150%" fo:orphans="0" fo:widows="0" fo:text-indent="1.251cm" style:auto-text-indent="false" fo:background-color="#ffffff">
        <style:tab-stops>
          <style:tab-stop style:position="0.25cm"/>
          <style:tab-stop style:position="0.501cm"/>
          <style:tab-stop style:position="1.752cm"/>
        </style:tab-stops>
        <style:background-image/>
      </style:paragraph-properties>
    </style:style>
    <style:style style:name="P54" style:family="paragraph" style:parent-style-name="Standard">
      <style:paragraph-properties fo:margin-left="0cm" fo:margin-right="0cm" fo:line-height="150%" fo:orphans="0" fo:widows="0" fo:text-indent="1.251cm" style:auto-text-indent="false" fo:background-color="#ffffff">
        <style:tab-stops>
          <style:tab-stop style:position="0cm"/>
          <style:tab-stop style:position="0.25cm"/>
          <style:tab-stop style:position="1.752cm"/>
        </style:tab-stops>
        <style:background-image/>
      </style:paragraph-properties>
    </style:style>
    <style:style style:name="P55" style:family="paragraph" style:parent-style-name="Standard">
      <style:paragraph-properties fo:margin-left="0cm" fo:margin-right="0cm" fo:line-height="150%" fo:text-indent="1.251cm" style:auto-text-indent="false"/>
    </style:style>
    <style:style style:name="P56" style:family="paragraph" style:parent-style-name="Standard">
      <style:paragraph-properties fo:margin-left="0cm" fo:margin-right="0cm" fo:line-height="150%" fo:text-indent="-0.501cm" style:auto-text-indent="false"/>
      <style:text-properties style:font-name="Times New Roman" fo:font-size="14pt" style:font-size-asian="14pt" style:language-asian="ru" style:country-asian="RU" style:font-size-complex="14pt" style:font-weight-complex="bold"/>
    </style:style>
    <style:style style:name="P57" style:family="paragraph" style:parent-style-name="Standard">
      <style:paragraph-properties fo:margin-left="0cm" fo:margin-right="0cm" fo:line-height="150%" fo:text-indent="1.27cm" style:auto-text-indent="false" fo:background-color="#ffffff">
        <style:tab-stops>
          <style:tab-stop style:position="0.25cm"/>
          <style:tab-stop style:position="0.501cm"/>
          <style:tab-stop style:position="2.117cm"/>
        </style:tab-stops>
        <style:background-image/>
      </style:paragraph-properties>
    </style:style>
    <style:style style:name="P58" style:family="paragraph" style:parent-style-name="Standard">
      <style:paragraph-properties fo:margin-left="0cm" fo:margin-right="0cm" fo:line-height="150%" fo:text-indent="0.926cm" style:auto-text-indent="false"/>
    </style:style>
    <style:style style:name="P59" style:family="paragraph" style:parent-style-name="Standard">
      <style:paragraph-properties fo:margin-left="0cm" fo:margin-right="0cm" fo:line-height="150%" fo:orphans="0" fo:widows="0" fo:text-indent="1cm" style:auto-text-indent="false">
        <style:tab-stops>
          <style:tab-stop style:position="1.905cm"/>
        </style:tab-stops>
      </style:paragraph-properties>
    </style:style>
    <style:style style:name="P60" style:family="paragraph" style:parent-style-name="Standard">
      <style:paragraph-properties fo:margin-left="0cm" fo:margin-right="0cm" fo:line-height="150%" fo:orphans="0" fo:widows="0" fo:text-indent="1cm" style:auto-text-indent="false">
        <style:tab-stops>
          <style:tab-stop style:position="0cm"/>
        </style:tab-stops>
      </style:paragraph-properties>
    </style:style>
    <style:style style:name="P61" style:family="paragraph" style:parent-style-name="Standard">
      <style:paragraph-properties fo:margin-left="0cm" fo:margin-right="0cm" fo:line-height="150%" fo:orphans="0" fo:widows="0" fo:text-indent="1cm" style:auto-text-indent="false">
        <style:tab-stops>
          <style:tab-stop style:position="1.27cm"/>
          <style:tab-stop style:position="1.905cm"/>
        </style:tab-stops>
      </style:paragraph-properties>
    </style:style>
    <style:style style:name="P62" style:family="paragraph" style:parent-style-name="Standard" style:list-style-name="WWNum3">
      <style:paragraph-properties fo:margin-left="0cm" fo:margin-right="0cm" fo:line-height="150%" fo:orphans="0" fo:widows="0" fo:text-indent="1cm" style:auto-text-indent="false">
        <style:tab-stops>
          <style:tab-stop style:position="-0.212cm"/>
          <style:tab-stop style:position="1cm"/>
        </style:tab-stops>
      </style:paragraph-properties>
    </style:style>
    <style:style style:name="P63" style:family="paragraph" style:parent-style-name="Standard" style:list-style-name="WWNum3">
      <style:paragraph-properties fo:margin-left="0cm" fo:margin-right="0cm" fo:line-height="150%" fo:orphans="0" fo:widows="0" fo:text-indent="1cm" style:auto-text-indent="false">
        <style:tab-stops>
          <style:tab-stop style:position="-0.212cm"/>
          <style:tab-stop style:position="1.905cm"/>
        </style:tab-stops>
      </style:paragraph-properties>
    </style:style>
    <style:style style:name="P64" style:family="paragraph" style:parent-style-name="Standard" style:list-style-name="WWNum3">
      <style:paragraph-properties fo:margin-left="0cm" fo:margin-right="0cm" fo:line-height="150%" fo:orphans="0" fo:widows="0" fo:text-indent="1cm" style:auto-text-indent="false">
        <style:tab-stops>
          <style:tab-stop style:position="0cm"/>
          <style:tab-stop style:position="1.905cm"/>
        </style:tab-stops>
      </style:paragraph-properties>
    </style:style>
    <style:style style:name="P65" style:family="paragraph" style:parent-style-name="Standard">
      <style:paragraph-properties fo:margin-left="0cm" fo:margin-right="0cm" fo:line-height="150%" fo:text-indent="1cm" style:auto-text-indent="false">
        <style:tab-stops>
          <style:tab-stop style:position="0.318cm"/>
          <style:tab-stop style:position="1.905cm"/>
        </style:tab-stops>
      </style:paragraph-properties>
    </style:style>
    <style:style style:name="P66" style:family="paragraph" style:parent-style-name="Standard">
      <style:paragraph-properties fo:margin-left="0cm" fo:margin-right="0cm" fo:line-height="150%" fo:text-indent="1cm" style:auto-text-indent="false">
        <style:tab-stops>
          <style:tab-stop style:position="0.318cm"/>
          <style:tab-stop style:position="1.905cm"/>
          <style:tab-stop style:position="2.752cm"/>
        </style:tab-stops>
      </style:paragraph-properties>
    </style:style>
    <style:style style:name="P67" style:family="paragraph" style:parent-style-name="Standard" style:list-style-name="WWNum2">
      <style:paragraph-properties fo:margin-left="0cm" fo:margin-right="0cm" fo:line-height="150%" fo:text-indent="1cm" style:auto-text-indent="false">
        <style:tab-stops>
          <style:tab-stop style:position="-0.212cm"/>
          <style:tab-stop style:position="0cm"/>
        </style:tab-stops>
      </style:paragraph-properties>
    </style:style>
    <style:style style:name="P68" style:family="paragraph" style:parent-style-name="Standard" style:list-style-name="WWNum2">
      <style:paragraph-properties fo:margin-left="0cm" fo:margin-right="0cm" fo:line-height="150%" fo:text-indent="1cm" style:auto-text-indent="false">
        <style:tab-stops>
          <style:tab-stop style:position="0cm"/>
        </style:tab-stops>
      </style:paragraph-properties>
    </style:style>
    <style:style style:name="P69" style:family="paragraph" style:parent-style-name="Standard" style:list-style-name="WWNum2">
      <style:paragraph-properties fo:margin-left="0cm" fo:margin-right="0cm" fo:line-height="150%" fo:text-indent="1cm" style:auto-text-indent="false">
        <style:tab-stops>
          <style:tab-stop style:position="0cm"/>
          <style:tab-stop style:position="1.905cm"/>
        </style:tab-stops>
      </style:paragraph-properties>
    </style:style>
    <style:style style:name="P70" style:family="paragraph" style:parent-style-name="Standard">
      <style:paragraph-properties fo:margin-left="0cm" fo:margin-right="0cm" fo:line-height="150%" fo:text-indent="1cm" style:auto-text-indent="false" fo:background-color="#ffffff">
        <style:tab-stops>
          <style:tab-stop style:position="0cm"/>
          <style:tab-stop style:position="1.905cm"/>
        </style:tab-stops>
        <style:background-image/>
      </style:paragraph-properties>
    </style:style>
    <style:style style:name="P71" style:family="paragraph" style:parent-style-name="Standard">
      <style:paragraph-properties fo:margin-left="0cm" fo:margin-right="0cm" fo:line-height="150%" fo:orphans="0" fo:widows="0" fo:text-indent="1cm" style:auto-text-indent="false" fo:background-color="#ffffff">
        <style:tab-stops>
          <style:tab-stop style:position="1.905cm"/>
        </style:tab-stops>
        <style:background-image/>
      </style:paragraph-properties>
    </style:style>
    <style:style style:name="P72" style:family="paragraph" style:parent-style-name="Standard">
      <style:paragraph-properties fo:margin-left="0cm" fo:margin-right="0cm" fo:line-height="150%" fo:orphans="0" fo:widows="0" fo:text-indent="1cm" style:auto-text-indent="false" fo:background-color="#ffffff">
        <style:tab-stops>
          <style:tab-stop style:position="0.25cm"/>
          <style:tab-stop style:position="0.501cm"/>
          <style:tab-stop style:position="1.752cm"/>
          <style:tab-stop style:position="2.117cm"/>
        </style:tab-stops>
        <style:background-image/>
      </style:paragraph-properties>
    </style:style>
    <style:style style:name="P73" style:family="paragraph" style:parent-style-name="Standard">
      <style:paragraph-properties fo:margin-left="0cm" fo:margin-right="0cm" fo:line-height="150%" fo:text-indent="0.963cm" style:auto-text-indent="false">
        <style:tab-stops>
          <style:tab-stop style:position="0cm"/>
        </style:tab-stops>
      </style:paragraph-properties>
    </style:style>
    <style:style style:name="P74" style:family="paragraph" style:parent-style-name="Standard">
      <style:paragraph-properties fo:margin-left="1cm" fo:margin-right="0cm" fo:line-height="150%" fo:text-indent="0cm" style:auto-text-indent="false">
        <style:tab-stops>
          <style:tab-stop style:position="1cm"/>
          <style:tab-stop style:position="1.905cm"/>
        </style:tab-stops>
      </style:paragraph-properties>
    </style:style>
    <style:style style:name="P75" style:family="paragraph" style:parent-style-name="Standard" style:list-style-name="WWNum4">
      <style:paragraph-properties fo:margin-left="0cm" fo:margin-right="0cm" fo:line-height="150%" fo:orphans="0" fo:widows="0" fo:text-indent="-0.019cm" style:auto-text-indent="false" fo:background-color="#ffffff">
        <style:tab-stops>
          <style:tab-stop style:position="0.25cm"/>
          <style:tab-stop style:position="0.501cm"/>
          <style:tab-stop style:position="1.752cm"/>
          <style:tab-stop style:position="2.117cm"/>
        </style:tab-stops>
        <style:background-image/>
      </style:paragraph-properties>
    </style:style>
    <style:style style:name="P76" style:family="paragraph" style:parent-style-name="Standard">
      <style:paragraph-properties fo:margin-left="0cm" fo:margin-right="0cm" fo:line-height="150%" fo:text-indent="1.249cm" style:auto-text-indent="false"/>
    </style:style>
    <style:style style:name="T1" style:family="text">
      <style:text-properties style:font-name="Times New Roman" fo:font-size="12pt" style:letter-kerning="true" style:font-size-asian="12pt" style:font-size-complex="12pt"/>
    </style:style>
    <style:style style:name="T2" style:family="text">
      <style:text-properties style:font-name="Times New Roman" fo:font-size="18pt" style:font-size-asian="18pt" style:font-size-complex="18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language-asian="ru" style:country-asian="RU" style:font-size-complex="14pt"/>
    </style:style>
    <style:style style:name="T6" style:family="text">
      <style:text-properties style:font-name="Times New Roman" fo:font-size="14pt" fo:font-weight="bold" style:font-size-asian="14pt" style:language-asian="ru" style:country-asian="RU" style:font-weight-asian="bold" style:font-size-complex="14pt"/>
    </style:style>
    <style:style style:name="T7" style:family="text">
      <style:text-properties style:font-name="Times New Roman" fo:font-size="14pt" fo:font-weight="bold" style:font-size-asian="14pt" style:language-asian="ru" style:country-asian="RU" style:font-weight-asian="bold" style:font-size-complex="14pt" style:font-weight-complex="bold"/>
    </style:style>
    <style:style style:name="T8" style:family="text">
      <style:text-properties style:font-name="Times New Roman" fo:font-size="14pt" fo:font-weight="bold" style:font-size-asian="14pt" style:font-weight-asian="bold" style:font-size-complex="14pt"/>
    </style:style>
    <style:style style:name="T9" style:family="text">
      <style:text-properties style:font-name="Times New Roman" fo:font-size="14pt" fo:font-weight="bold" style:font-size-asian="14pt" style:font-weight-asian="bold" style:font-size-complex="14pt" style:font-weight-complex="bold"/>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fo:language="en" fo:country="US" fo:font-weight="normal" style:font-size-asian="14pt" style:font-weight-asian="normal" style:font-size-complex="14pt"/>
    </style:style>
    <style:style style:name="T12" style:family="text">
      <style:text-properties style:font-name="Times New Roman" fo:font-size="14pt" fo:font-weight="normal" style:font-size-asian="14pt" style:font-weight-asian="normal" style:font-size-complex="14pt"/>
    </style:style>
    <style:style style:name="T13" style:family="text">
      <style:text-properties style:font-name="Verdana" fo:font-size="12pt" style:letter-kerning="true" style:font-size-asian="12pt" style:font-size-complex="12pt"/>
    </style:style>
    <style:style style:name="T14" style:family="text">
      <style:text-properties style:font-name="Verdana" fo:font-size="10pt" style:font-size-asian="10pt" style:font-size-complex="10pt"/>
    </style:style>
    <style:style style:name="T15" style:family="text">
      <style:text-properties style:font-name="Verdana" fo:font-size="14pt" style:font-size-asian="14pt" style:font-size-complex="14pt"/>
    </style:style>
    <style:style style:name="T16" style:family="text">
      <style:text-properties fo:color="#000000" style:font-name="Times New Roman" fo:font-size="14pt" style:font-size-asian="14pt" style:font-size-complex="14pt"/>
    </style:style>
    <style:style style:name="T17" style:family="text">
      <style:text-properties fo:color="#000000" style:font-name="Times New Roman" fo:font-size="14pt" fo:font-weight="bold" style:font-size-asian="14pt" style:font-weight-asian="bold" style:font-size-complex="14pt"/>
    </style:style>
    <style:style style:name="T18" style:family="text">
      <style:text-properties fo:color="#000000" style:font-name="Times New Roman" fo:font-size="14pt" fo:font-weight="bold" style:font-size-asian="14pt" style:font-weight-asian="bold" style:font-size-complex="14pt" style:font-weight-complex="bold"/>
    </style:style>
    <style:style style:name="T19" style:family="text">
      <style:text-properties fo:color="#000000" style:font-name="Times New Roman" fo:font-size="14pt" fo:letter-spacing="0.005cm" style:font-size-asian="14pt" style:font-size-complex="14pt"/>
    </style:style>
    <style:style style:name="T20" style:family="text">
      <style:text-properties fo:color="#000000" style:font-name="Times New Roman" fo:font-size="14pt" fo:letter-spacing="0.005cm" fo:font-weight="bold" style:font-size-asian="14pt" style:font-weight-asian="bold" style:font-size-complex="14pt"/>
    </style:style>
    <style:style style:name="T21" style:family="text">
      <style:text-properties fo:color="#000000" style:font-name="Times New Roman" fo:font-size="14pt" fo:letter-spacing="0.002cm" style:font-size-asian="14pt" style:font-size-complex="14pt"/>
    </style:style>
    <style:style style:name="T22" style:family="text">
      <style:text-properties fo:color="#000000" style:font-name="Times New Roman" fo:font-size="14pt" fo:letter-spacing="0.002cm" fo:font-weight="bold" style:font-size-asian="14pt" style:font-weight-asian="bold" style:font-size-complex="14pt"/>
    </style:style>
    <style:style style:name="T23" style:family="text">
      <style:text-properties fo:color="#000000" style:font-name="Times New Roman" fo:font-size="14pt" fo:font-weight="normal" style:font-size-asian="14pt" style:font-weight-asian="normal" style:font-size-complex="14pt"/>
    </style:style>
    <style:style style:name="T24" style:family="text">
      <style:text-properties fo:color="#000000" style:font-name="Times New Roman" fo:font-size="14pt" fo:letter-spacing="-0.002cm" style:font-size-asian="14pt" style:font-size-complex="14pt"/>
    </style:style>
    <style:style style:name="T25" style:family="text">
      <style:text-properties fo:color="#000000" style:font-name="Times New Roman" fo:font-size="18pt" fo:font-weight="bold" style:font-size-asian="18pt" style:font-weight-asian="bold" style:font-size-complex="18pt" style:font-weight-complex="bold"/>
    </style:style>
    <style:style style:name="T26" style:family="text">
      <style:text-properties fo:font-size="14pt" style:font-size-asian="14pt" style:font-size-complex="14pt"/>
    </style:style>
    <style:style style:name="T27" style:family="text">
      <style:text-properties fo:font-size="14pt" fo:language="en" fo:country="US" fo:font-weight="bold" style:font-size-asian="14pt" style:font-weight-asian="bold" style:font-size-complex="14pt"/>
    </style:style>
    <style:style style:name="T28" style:family="text">
      <style:text-properties fo:font-size="14pt" fo:font-weight="bold" style:font-size-asian="14pt" style:font-weight-asian="bold" style:font-size-complex="14pt"/>
    </style:style>
    <style:style style:name="T29" style:family="text">
      <style:text-properties fo:text-transform="uppercase" fo:color="#000000" style:font-name="Times New Roman" fo:font-size="14pt" fo:font-weight="normal" style:font-size-asian="14pt" style:font-weight-asian="normal" style:font-size-complex="14pt"/>
    </style:style>
    <style:style style:name="T30" style:family="text">
      <style:text-properties fo:color="#ff0000" style:font-name="Times New Roman" fo:font-size="14pt" style:font-size-asian="14pt" style:font-size-complex="14pt"/>
    </style:style>
    <style:style style:name="T31" style:family="text">
      <style:text-properties fo:color="#00b050"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T1"/></text:p>
          </table:table-cell>
          <table:table-cell table:style-name="Таблица1.A1" office:value-type="string">
            <text:p text:style-name="P12"><text:span text:style-name="T1">                       <text:s text:c="7"/></text:span><text:span text:style-name="T1"><text:s/>_______</text:span></text:p>
          </table:table-cell>
        </table:table-row>
      </table:table>
      <text:p text:style-name="P29"><text:span text:style-name="T18"><text:s text:c="13"/></text:span></text:p>
      <text:p text:style-name="Standard"><text:span text:style-name="T18"><text:s text:c="36"/></text:span></text:p>
      <text:p text:style-name="P15"/>
      <text:p text:style-name="P29"><text:span text:style-name="T14"> </text:span><text:span text:style-name="T18"> </text:span></text:p>
      <text:p text:style-name="P15"/>
      <text:p text:style-name="P15"/>
      <text:p text:style-name="Standard"><text:span text:style-name="T18"><text:s text:c="5"/></text:span></text:p>
      <text:p text:style-name="P15"/>
      <text:p text:style-name="P15"/>
      <text:p text:style-name="P18"><text:span text:style-name="T25">ПОЛОЖЕНИЕ</text:span></text:p>
      <text:p text:style-name="P31"><text:span text:style-name="T25">о питании воспитанников <text:s/>муниципального бюджетного дошкольного <text:s/>образовательного учреждения детский сад компенсирующего <text:s/>вида № 3 <text:s/>г. Уссурийск Уссурийского городского округа (МБДОУ детский сад № 3)</text:span></text:p>
      <text:p text:style-name="P43"/>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pan text:style-name="T7"/></text:p>
      <text:p text:style-name="P18"><text:soft-page-break/><text:span text:style-name="T7">1.</text:span><text:span text:style-name="T8">Общие положения</text:span></text:p>
      <text:p text:style-name="P4"/>
      <text:list xml:id="list319816709425146217" text:style-name="WWNum1">
        <text:list-item>
          <text:list>
            <text:list-item>
              <text:p text:style-name="P53"><text:span text:style-name="T3">Настоящее Положение разработано для муниципального бюджетного дошкольного образовательного учреждения детский сад № 3 компенсирующего <text:s/>вида <text:s/>(далее – ДОУ). </text:span></text:p>
            </text:list-item>
            <text:list-item>
              <text:p text:style-name="P53"><text:span text:style-name="T3">Положение регулирует общественные отношения в сфере организации питания детей, посещающих ДОУ.</text:span></text:p>
            </text:list-item>
            <text:list-item>
              <text:p text:style-name="P53"><text:span text:style-name="T3">Положение разработано в соответствии со следующими нормативными и правовыми документами:</text:span></text:p>
            </text:list-item>
          </text:list>
        </text:list-item>
      </text:list>
      <text:p text:style-name="P19"><text:span text:style-name="T3">- Федеральным законом от 29.12.2012г. №273-ФЗ «Об образовании в Российской Федерации»;</text:span></text:p>
      <text:p text:style-name="P19"><text:span text:style-name="T3">- Федеральным законом от 07.12.2011 № 416-ФЗ «О водоснабжении и водоотведении»;</text:span></text:p>
      <text:p text:style-name="P19"><text:span text:style-name="T3">- Федеральным законом от 02.01.2000 № 29-ФЗ «О качестве и безопасности пищевых продуктов»;</text:span></text:p>
      <text:p text:style-name="P19"><text:span text:style-name="T3">- 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text:span></text:p>
      <text:p text:style-name="P19"><text:span text:style-name="T3">- СанПиН 2.4.1.3049-13 «Санитарно-эпидемиологические требования к устройству, содержанию и организации режима работы дошкольных образовательных организаций»;</text:span></text:p>
      <text:p text:style-name="P19"><text:span text:style-name="T3">- Уставом ДОУ. </text:span></text:p>
      <text:list xml:id="list37280762" text:continue-numbering="true" text:style-name="WWNum1">
        <text:list-item>
          <text:list>
            <text:list-item>
              <text:p text:style-name="P53"><text:span text:style-name="T3">Организация питания <text:s/>- составляющая <text:s/>воспитательно-образовательного процесса ДОУ.</text:span></text:p>
            </text:list-item>
            <text:list-item>
              <text:p text:style-name="P53"><text:span text:style-name="T3">Под правильно сбалансированным питанием понимается питание, полностью отвечающее возрастным физиологическим потребностям детского организма в основных пищевых веществах и энергии. </text:span></text:p>
            </text:list-item>
            <text:list-item>
              <text:p text:style-name="P53"><text:span text:style-name="T5">Закупка <text:s/>и поставка продуктов питания в ДОУ осуществляется в порядке, установленном <text:s/>Федеральным законом <text:s text:c="2"/>от 05.04.2013г. № <text:s/>44-ФЗ «О <text:s/></text:span><text:soft-page-break/><text:span text:style-name="T5">контрактной системе в сфере закупок, товаров работ, <text:s/>услуг для обеспечения государственных и муниципальных нужд» <text:s/>на контрактной <text:s/>основе, как за счет средств бюджета, так и за счет средств платы родителей (законных представителей) за содержание ребенка в ДОУ.</text:span></text:p>
            </text:list-item>
            <text:list-item>
              <text:p text:style-name="P53"><text:span text:style-name="T5">Порядок поставки продуктов определяется муниципальным контрактом.</text:span></text:p>
            </text:list-item>
            <text:list-item>
              <text:p text:style-name="P53"><text:span text:style-name="T3">Срок данного Положения не ограничен. Данное Положение действует до принятия нового.</text:span></text:p>
            </text:list-item>
          </text:list>
        </text:list-item>
      </text:list>
      <text:h text:style-name="P8" text:outline-level="1"><text:bookmark-start text:name="_Toc378605765"/></text:h>
      <text:h text:style-name="P10" text:outline-level="1"><text:span text:style-name="T10">II</text:span><text:span text:style-name="T3">. Цели, задачи и принципы организации питания.</text:span><text:bookmark-end text:name="_Toc378605765"/></text:h>
      <text:p text:style-name="P44"/>
      <text:p text:style-name="P52"><text:span text:style-name="T16">2.1. </text:span><text:span text:style-name="T3">Настоящее Положение разработано в целях:</text:span></text:p>
      <text:p text:style-name="P32"><text:span text:style-name="T3">удовлетворения физиологических потребностей воспитанников в основных пищевых веществах и энергии; </text:span></text:p>
      <text:p text:style-name="P52"><text:span text:style-name="T3">2.2. Основными задачами являются: </text:span></text:p>
      <text:p text:style-name="P32"><text:span text:style-name="T3">-обеспечение сбалансированного питания воспитанников в соответствии с их возрастом и временем пребывания в ДОУ; </text:span></text:p>
      <text:p text:style-name="P32"><text:span text:style-name="T3">-выполнение натуральных норм на продукты питания воспитанников <text:s text:c="23"/>на 95-100%; </text:span></text:p>
      <text:p text:style-name="P32"><text:span text:style-name="T3">-повышение качества работы по организации питания в ДОУ; </text:span></text:p>
      <text:p text:style-name="P32"><text:span text:style-name="T3">-организация системы работы по снабжению продуктами питания ДОУ; </text:span></text:p>
      <text:p text:style-name="P32"><text:span text:style-name="T3">-координация деятельности Учреждения с департаментом <text:s/>образования, с товаропроизводителями, поставщиками. </text:span></text:p>
      <text:p text:style-name="P52"><text:span text:style-name="T3">2.3. Основные принципы организации рационального здорового сбалансированного питания детей:</text:span></text:p>
      <text:p text:style-name="P17"><text:span text:style-name="T3">-составление полноценных рационов питания; </text:span></text:p>
      <text:p text:style-name="P17"><text:span text:style-name="T3">- использование разнообразного ассортимента продуктов, гарантирующих достаточное содержание необходимых минеральных веществ и витаминов; </text:span></text:p>
      <text:p text:style-name="P17"><text:span text:style-name="T3">-строгое соблюдение режима питания, отвечающего физиологическим особенностям воспитанников различных возрастных групп, правильное </text:span><text:soft-page-break/><text:span text:style-name="T3">сочетание его с режимом дня каждого ребенка и режимом работы учреждения; </text:span></text:p>
      <text:p text:style-name="P17"><text:span text:style-name="T3">-соблюдение правил эстетики питания, воспитание необходимых гигиенических навыков в зависимости от возраста и уровня развития воспитанников; </text:span></text:p>
      <text:p text:style-name="P17"><text:span text:style-name="T3">-правильное сочетание питания в ДОУ с питанием в домашних условиях, проведение необходимой санитарной - просветительной работой с родителями, гигиеническое воспитание воспитанников; </text:span></text:p>
      <text:p text:style-name="P17"><text:span text:style-name="T3">-учет климатических, национальных особенностей региона, времени года, изменений в связи с этим режима питания, включение соответствующих продуктов и блюд, сбалансированности калорийности рациона; </text:span></text:p>
      <text:p text:style-name="P17"><text:span text:style-name="T3">-строгое соблюдение технологических требований при приготовлении пищи, обеспечение правильной кулинарной обработки пищевых продуктов; </text:span></text:p>
      <text:p text:style-name="P17"><text:span text:style-name="T3">-контроль за работой пищеблока, доведение пищи до ребенка, правильной организацией питания детей в группах; </text:span></text:p>
      <text:p text:style-name="P17"><text:span text:style-name="T3">-учет эффективности питания детей.</text:span></text:p>
      <text:p text:style-name="P56"/>
      <text:h text:style-name="P11" text:outline-level="1"><text:bookmark-start text:name="_Toc378605766"/><text:span text:style-name="T10">III</text:span><text:span text:style-name="T3">. Организация питания.</text:span><text:bookmark-end text:name="_Toc378605766"/></text:h>
      <text:p text:style-name="P48"/>
      <text:p text:style-name="P30"><text:span text:style-name="T3">3.1.Организация питания в детском саду возлагается на <text:s text:c="26"/>администрацию ДОУ.</text:span></text:p>
      <text:p text:style-name="P30"><text:span text:style-name="T3">3.2. В ДОУ предусматривается помещение для питания детей. Контроль за качеством, разнообразием, витаминизацией блюд, закладкой продуктов питания, кулинарной обработкой, выходом блюд, вкусовыми качествами пищи, санитарным состоянием пищеблока, правильностью хранения, соблюдением реализации продуктов возлагается на медицинский персонал, заведующего.</text:span></text:p>
      <text:p text:style-name="P30"><text:span text:style-name="T3">3.3. ДОУ совместно с Учредителем определяет потребность в материальных ресурсах и продуктах питания, приобретает их в централизованном порядке и на договорных началах.</text:span></text:p>
      <text:p text:style-name="P42"><text:soft-page-break/><text:span text:style-name="T15"><text:s text:c="7"/></text:span><text:span text:style-name="T3">3.1. Питание должно быть организовано в соответствии с примерным меню, утвержденным заведующим ДОУ, рассчитанным не менее чем на <text:s text:c="17"/>10 дней, с учетом физиологических потребностей в энергии и пищевых веществах для воспитанников всех возрастных групп и рекомендуемых суточных наборов продуктов для организации питания детей в дошкольных образовательных организациях. </text:span></text:p>
      <text:p text:style-name="P33"><text:span text:style-name="T3"><text:tab/><text:tab/>3.2. При распределении общей калорийности суточного питания детей, пребывающих в ДОУ <text:s/>- <text:s/>24 часов, используется следующий норматив: завтрак – 20 - 25%; обед – 30-35%; полдник 10-15%, ужин – 20-25%. <text:s text:c="22"/>В промежутке между завтраком и обедом рекомендуется дополнительный приём пищи – второй завтрак (5%), включающий напиток или сок и (или) свежие фрукты. Возможна организация как отдельного полдника, так и «уплотнённого» полдника (30-35%) с включением блюд ужина. </text:span></text:p>
      <text:p text:style-name="P33"><text:span text:style-name="T3"><text:tab/><text:tab/>3.3. Примерное меню должно содержать информацию <text:s text:c="38"/>о количественном составе основных пищевых веществ и энергии по каждому блюду, приему пищи, за каждый день и в целом за период его реализации, ссылку на рецептуру используемых блюд и кулинарных изделий. Наименования блюд и кулинарных изделий должны соответствовать их наименованиям, указанным в используемых сборниках рецептур. <text:s text:c="21"/>В примерном меню не допускается повторений одних и тех же блюд или кулинарных изделий в один и тот же день или в смежные дни. </text:span></text:p>
      <text:p text:style-name="P33"><text:span text:style-name="T3"><text:tab/><text:tab/>3.4. В примерном меню должно быть предусмотрено ежедневное использование в питании детей: молока, кисломолочных напитков, мяса (или рыбы), картофеля, овощей, фруктов, хлеба, круп, сливочного и растительного масла, сахара, соли. Остальные продукты (творог, сметана, мясо, сыр, яйцо, соки и другие) включаются 2 - 3 раза в неделю. </text:span></text:p>
      <text:p text:style-name="P33"><text:span text:style-name="T3"><text:tab/><text:tab/>3.5. При отсутствии каких - либо продуктов в целях обеспечения полноценного сбалансированного питания разрешается производить их замену на равноценные по составу продукты в соответствии с утвержденной СанПиН 2.4.1.3049-13 таблицей замены продуктов по белкам и углеводам.</text:span></text:p>
      <text:p text:style-name="P33"><text:soft-page-break/><text:span text:style-name="T3"><text:tab/><text:tab/>3.6. <text:s/>На основании утвержденного примерного меню ежедневно составляется меню-раскладка, с указанием выхода блюд для детей разного возраста. Допускается составление (представление) меню-раскладки в электронном виде. Рекомендуется для заказа продуктов с учетом принятой логистики организации питания дошкольной образовательной организации составлять меню-требование. Производство готовых блюд осуществляется в соответствии с технологическими картами, в которых должна быть отражена рецептура и технология приготавливаемых блюд и кулинарных изделий. </text:span></text:p>
      <text:p text:style-name="P33"><text:span text:style-name="T3"><text:tab/><text:tab/>3.7. Организация питания осуществляется на основе принципов «щадящего питания». При приготовлении блюд должны соблюдаться щадящие технологии: варка, запекание, припускание, пассерование, тушение, приготовление на пару, жарочном шкафу. <text:s/>При приготовлении блюд не применяется жарка. </text:span></text:p>
      <text:p text:style-name="P33"><text:span text:style-name="T3"><text:tab/><text:tab/>3.8. При кулинарной обработке пищевых продуктов необходимо обеспечить выполнение технологии приготовления блюд, изложенной в технологической карте, а также соблюдать санитарно-эпидемиологические требования к технологическим процессам приготовления блюд. </text:span></text:p>
      <text:p text:style-name="P33"><text:span text:style-name="T3"><text:tab/><text:tab/>3.9. При отсутствии в рационе питания витаминизированных напитков проводится искусственная C-витаминизация. Искусственная <text:s text:c="36"/>C-витаминизация в дошкольных образовательных организациях (группах) осуществляется из расчета для детей от 1 - 3 лет - 35 мг, для детей 3 - 6 лет - 50,0 мг на порцию. Препараты витаминов вводят в третье блюдо (компот или кисель) после его охлаждения до температуры 15 °C (для компота) и 35 °C (для киселя) непосредственно перед реализацией. Витаминизированные блюда не подогреваются. </text:span></text:p>
      <text:p text:style-name="P33"><text:span text:style-name="T16"><text:tab/><text:tab/>3.10. В меню-требовании указывается количество детей, расход продуктов на каждое блюдо для одного ребенка и вес порции в готовом виде.</text:span></text:p>
      <text:p text:style-name="P33"><text:span text:style-name="T3"><text:tab/><text:tab/>3.11. При наличии детей, больных аллергическими заболеваниями, <text:s/>в меню-требовании отражается замена продуктов.</text:span></text:p>
      <text:p text:style-name="P33"><text:span text:style-name="T3"><text:tab/><text:tab/>3.12. Данные о детях, страдающих аллергическими заболеваниями, </text:span><text:soft-page-break/><text:span text:style-name="T3">должны находиться на пищеблоке и в группах. </text:span></text:p>
      <text:p text:style-name="P54"><text:span text:style-name="T3">3.13. При необходимости внести изменения в меню (в связи с несвоевременным завозом или недоброкачественностью продуктов и пр.) медицинская сестра оформляет документ о возврате с указанием причины (согласно требованиям договора). Внесенные в меню-требование изменения заверяются подписью заведующего Учреждением. Вносить изменения в утвержденное меню-требование, без согласования с заведующим Учреждением, запрещается. </text:span></text:p>
      <text:p text:style-name="P34"><text:span text:style-name="T3"><text:tab/><text:tab/><text:tab/>3.14. Медицинская сестра анализирует рацион дневного питания детей, ассортимент используемых в меню продуктов, содержание жиров, белков, углеводов. </text:span></text:p>
      <text:p text:style-name="P34"><text:span text:style-name="T8"><text:tab/><text:tab/><text:tab/></text:span><text:span text:style-name="T3">3.15. Необходимые расчеты и оценку использованного на одного ребенка среднесуточного набора пищевых продуктов проводят 1 раз в десять дней. По результатам оценки, при необходимости, проводят коррекцию питания в течение следующей недели (декады).</text:span></text:p>
      <text:p text:style-name="P35"><text:span text:style-name="T3"><text:tab/><text:tab/><text:tab/>3.16. Подсчет энергетической ценности полученного рациона питания и содержания в нем основных пищевых веществ (белков, жиров и углеводов) проводят ежемесячно.</text:span></text:p>
      <text:p text:style-name="P35"><text:span text:style-name="T3"><text:tab/><text:tab/><text:tab/>3.17. Для осуществления питьевого режима в соответствии с требованиями СанПиН 2.4.1 3049-13 в Учреждении используется бутилированная <text:s/>питьевая вода или <text:s/>кипяченая вода. </text:span></text:p>
      <text:p text:style-name="P57"><text:span text:style-name="T3">Допускается <text:s/>использование кипяченой питьевой воды при условии ее хранения не более 3 часов.</text:span></text:p>
      <text:p text:style-name="P36"><text:span text:style-name="T3"><text:tab/><text:tab/><text:tab/>3.18. Для обеспечения преемственности питания родителей информируют об ассортименте питания ребенка, вывешивая меню на раздаче, в приемных группах, с указанием полного наименования блюд.</text:span></text:p>
      <text:p text:style-name="P34"><text:span text:style-name="T3"><text:tab/><text:tab/><text:tab/>3.19. Объем приготовленной пищи должен соответствовать количеству детей и объему разовых порций.</text:span></text:p>
      <text:p text:style-name="P35"><text:span text:style-name="T3"><text:tab/><text:tab/><text:tab/>3.20. Выдача готовой пищи для групп осуществляется строго по графику, утверждённому заведующим Учреждением (график выдачи готовых </text:span><text:soft-page-break/><text:span text:style-name="T3">блюд: завтрак 8.00 – 8.30; обед 11.15 – 12.20; <text:s/>полдник 15.00 – 15.30; <text:s/>ужин 17.30. График приема пищи: завтрак (по возрастной группе) <text:s/>8.00 – 9.00; сок <text:s/>10.00; <text:s/>обед <text:s/>11.15 – 12.20; <text:s/>полдник <text:s/>15.00 – 15.30; <text:s/>ужин 17.30).</text:span></text:p>
      <text:p text:style-name="P37"><text:span text:style-name="T3"><text:tab/><text:tab/>3.21. Контроль проводится бракеражной комиссией в составе повара, медицинского работника, заместителя <text:s/>заведующего. <text:s/>Результаты контроля регистрируются в журнале «Бракераж готовой (кулинарной) продукции». Масса порционных блюд должна соответствовать выходу блюда, указанному в меню. При нарушении технологии приготовления пищи, а также в случае неготовности, блюдо допускают к выдаче только после устранения выявленных кулинарных недостатков.</text:span></text:p>
      <text:p text:style-name="P34"><text:span text:style-name="T3"><text:tab/><text:tab/><text:tab/>3.22. Непосредственно после приготовления пищи отбирается суточная проба готовой продукции.</text:span></text:p>
      <text:p text:style-name="P38"><text:span text:style-name="T3">Объем суточной пробы составляет: </text:span></text:p>
      <text:p text:style-name="P38"><text:span text:style-name="T3">порционные блюда - в полном объеме; </text:span></text:p>
      <text:p text:style-name="P38"><text:span text:style-name="T3">холодные закуски, первые блюда, гарниры, третьи и прочие блюда - <text:s text:c="23"/>не менее 100 г. </text:span></text:p>
      <text:p text:style-name="P38"><text:span text:style-name="T3">Пробу отбирают стерильными или прокипяченными ложками в стерильную или прокипяченную стеклянную посуду с плотно закрывающимися крышками (гарниры и салаты - в отдельную посуду) и сохраняют <text:s text:c="29"/>не менее 48 часов при температуре +2 - +6 °C в отдельном холодильнике или в специально отведенном месте в холодильнике для молочных продуктов, гастрономии. Посуду с пробами маркируют с указанием приема пищи и датой отбора.</text:span></text:p>
      <text:p text:style-name="P38"><text:span text:style-name="T3"><text:s/>Контроль за правильностью отбора и хранения суточной пробы осуществляет повар.</text:span></text:p>
      <text:p text:style-name="P35"><text:span text:style-name="T3"><text:tab/><text:tab/><text:tab/>3.23. Доставка пищевых продуктов осуществляется специализированным транспортом, имеющим санитарный паспорт, в соответствии с требованиями санитарных норм и правил. </text:span></text:p>
      <text:p text:style-name="P34"><text:span text:style-name="T3"><text:tab/><text:tab/><text:tab/>3.24. Прием пищевых продуктов и продовольственного сырья в ДОУ осуществляется при наличии товаросопроводительных документов, </text:span><text:soft-page-break/><text:span text:style-name="T3">подтверждающих их качество и безопасность (товаротранспортной накладной, счета-фактуры, удостоверения качества, при необходимости ветеринарного свидетельства). Продукция поступает в таре производителя (поставщика). При поставке продукции, расфасованной поставщиком, необходимо на этикетке поставщика проверять информацию <text:s text:c="34"/>об изготовителе, дате и стране выработки продукции либо наличие этикетки изготовителя на продукции. Документация, удостоверяющая качество и безопасность продукции, маркировочные ярлыки (или их копии) должны сохраняться до окончания реализации продукции.</text:span></text:p>
      <text:p text:style-name="P34"><text:span text:style-name="T3"><text:tab/><text:tab/><text:tab/>3.25. Входной контроль поступающих продуктов осуществляет кладовщик. Результаты контроля регистрируются в журнале «Бракераж поступающего продовольственного сырья и пищевых продуктов». Не допускаются к приему пищевые продукты с признаками недоброкачественности, а также продукты без сопроводительных документов, подтверждающих их качество и безопасность, не имеющие маркировки, в случае если наличие такой маркировки предусмотрено законодательством Российской Федерации.</text:span></text:p>
      <text:p text:style-name="P39"><text:span text:style-name="T3"><text:tab/><text:tab/><text:tab/>3.26. Пищевые продукты хранят в соответствии с условиями хранения и сроками годности, установленными предприятием-изготовителем <text:s text:c="28"/>в соответствии с нормативно-технической документацией. Складские помещения для хранения продуктов оборудуют приборами для измерения температуры воздуха, холодильное оборудование - контрольными термометрами.</text:span></text:p>
      <text:p text:style-name="P40"><text:span text:style-name="T3"><text:tab/>3.27. Все технологическое и холодильное оборудование должно быть в рабочем состоянии.</text:span></text:p>
      <text:p text:style-name="P41"><text:span text:style-name="T3"><text:tab/>3.28. Технологическое оборудование, инвентарь, посуда, тара должны быть изготовлены из материалов, разрешенных для контакта с пищевыми продуктами. Весь кухонный инвентарь и кухонная посуда должны иметь маркировку для сырых и готовых пищевых продуктов. При работе технологического оборудования должна быть исключена возможность </text:span><text:soft-page-break/><text:span text:style-name="T3">контакта пищевого сырья (сырой продукции) <text:s/>и готовых к употреблению продуктов. </text:span></text:p>
      <text:p text:style-name="P39"><text:span text:style-name="T3"><text:tab/><text:tab/><text:tab/>3.29. Для приготовления пищи используются электрооборудование, электрические плиты и другое торгово-технологическое оборудование.</text:span></text:p>
      <text:p text:style-name="P39"><text:span text:style-name="T3"><text:tab/><text:tab/><text:tab/>3.30. В помещениях пищеблока ежедневно проводится уборка: мытье полов, удаление пыли и паутины, протирание радиаторов, подоконников; еженедельно с применением моющих средств проводится мытье стен, осветительной арматуры, очистка стекол от пыли и копоти. </text:span></text:p>
      <text:p text:style-name="P39"><text:span text:style-name="T3">Один раз в месяц необходимо проводить генеральную уборку с последующей дезинфекцией всех помещений, оборудования и инвентаря. В помещениях пищеблока дезинсекция и дератизация проводится специализированными организациями.</text:span></text:p>
      <text:p text:style-name="P39"><text:span text:style-name="T3"><text:tab/><text:tab/><text:tab/>3.31. Работники пищеблока, младшие воспитатели проходят медицинские осмотры и обследования, профессиональную гигиеническую подготовку не реже 1 раза в год, должны иметь личную медицинскую книжку, куда вносят результаты медицинских обследований и лабораторных исследований, сведения о прививках, перенесенных инфекционных заболеваниях, сведения о прохождении профессиональной гигиенической подготовки. Ежедневно перед началом работы медицинским работником проводится осмотр работников, связанных с приготовлением и раздачей пищи.</text:span></text:p>
      <text:p text:style-name="P39"><text:span text:style-name="T3"><text:tab/><text:tab/><text:tab/>3.32. Ежедневно перед началом работы медицинской сестрой проводится осмотр работников, связанных с приготовлением и раздачей пищи. Результаты осмотра заносятся в журнал здоровья.</text:span></text:p>
      <text:p text:style-name="P45"/>
      <text:h text:style-name="P10" text:outline-level="1"><text:bookmark-start text:name="_Toc378605767"/><text:span text:style-name="T10">IV</text:span><text:span text:style-name="T3">. Распределение обязанностей работников по организации питания</text:span><text:bookmark-end text:name="_Toc378605767"/></text:h>
      <text:p text:style-name="P51"/>
      <text:p text:style-name="P20"><text:span text:style-name="T3"><text:tab/>4</text:span><text:span text:style-name="T8">. Заведующий ДОУ:</text:span></text:p>
      <text:p text:style-name="P20"><text:span text:style-name="T3"><text:s text:c="7"/>4.1.1.при оформлении ребёнка в ДОУ информирует родителей об организации питания детей в учреждении; о возможности организации </text:span><text:soft-page-break/><text:span text:style-name="T3">питания воспитанников в ДОУ в соответствии с <text:s/>особенностями здоровья;</text:span></text:p>
      <text:p text:style-name="P20"><text:span text:style-name="T3"><text:tab/>4.1.2. несет ответственность за организацию питания воспитанников в соответствие с нормативными правовыми <text:s/>актами Российской Федерации,</text:span><text:span text:style-name="T30"> </text:span><text:span text:style-name="T3">федеральными санитарными правилами и нормами, Уставом ДОУ и настоящим Положением;</text:span></text:p>
      <text:p text:style-name="P5"><text:span text:style-name="T26">4.1.3.обеспечивает принятие локальных актов, предусмотренных настоящим Положением;</text:span></text:p>
      <text:p text:style-name="P58"><text:span text:style-name="T3">4.1.4. назначает из числа своих работников ответственного за организацию питания в ДОУ;</text:span></text:p>
      <text:p text:style-name="P5"><text:span text:style-name="T26">4.1.5.обеспечивает рассмотрение вопросов организации питания воспитанников в группах, на педагогическом совете;</text:span></text:p>
      <text:p text:style-name="P5"><text:span text:style-name="T26">4.1.6.ежедневно утверждает меню - <text:s/>требование.</text:span></text:p>
      <text:p text:style-name="P5"><text:span text:style-name="T26">4.1.7. контролирует состояние пищеблока, при необходимости принимает меры к замене устаревшему  оборудованию, его ремонту и обеспечению запасными частями; обеспечивает необходимый текущий ремонт помещений пищеблока, <text:s/>контролирует соблюдение требований <text:s text:c="15"/>Сан ПиН.</text:span></text:p>
      <text:p text:style-name="P58"><text:span text:style-name="T3">4.1.8.  обеспечивает пищеблок достаточным количеством столовой и кухонной посуды, спецодеждой, санитарно-гигиеническими средствами, разделочным оборудованием и уборочным инвентарем;</text:span></text:p>
      <text:p text:style-name="P5"><text:span text:style-name="T26">4.1.9.    заключает договора на поставку продуктов питания.</text:span></text:p>
      <text:p text:style-name="P59"><text:span text:style-name="T6">4.2. </text:span><text:span text:style-name="T8">Медицинская сестра:</text:span></text:p>
      <text:p text:style-name="P21"><text:span text:style-name="T3"><text:tab/>4.2.1. знакомит родителей с примерным <text:s/>десятидневным <text:s/>меню;</text:span></text:p>
      <text:p text:style-name="P21"><text:span text:style-name="T3"><text:tab/>4.2.2.формирует списки детей, нуждающихся в гиполлергическом <text:s/>питании <text:s/>на основании рекомендаций врача;</text:span></text:p>
      <text:p text:style-name="P21"><text:span text:style-name="T3"><text:tab/>4.2.3. информирует персонал группы, пищеблок <text:s/>о детях, нуждающихся в <text:s/>гиполлергическом <text:s/>питании; </text:span></text:p>
      <text:p text:style-name="P60"><text:span text:style-name="T3">4.2.4. дает <text:s/>рекомендации по организации питания <text:s/>в группе, питания детей, больных аллергическими заболеваниями, а также ослабленных и <text:s text:c="21"/>с другими отклонениями в состоянии здоровья; </text:span></text:p>
      <text:p text:style-name="P20"><text:span text:style-name="T3"><text:tab/>4.2.5. вносит соответствующие данные в листы здоровья;</text:span></text:p>
      <text:p text:style-name="P20"><text:soft-page-break/><text:span text:style-name="T3"><text:tab/>4.2.6. контролирует качество доставляемых продуктов, наличие сопроводительных документов, соблюдение правил их хранения и реализации;</text:span></text:p>
      <text:p text:style-name="P21"><text:span text:style-name="T3"><text:tab/>4.2.7. ежедневно составляет меню-требование на основании примерного десятидневного <text:s/>меню и технологических карт; </text:span></text:p>
      <text:p text:style-name="P21"><text:span text:style-name="T3"><text:tab/>4.2.8. осуществляет контроль за технологией приготовления пищи;</text:span></text:p>
      <text:p text:style-name="P20"><text:span text:style-name="T3"><text:tab/>4.2.9. осуществляет контроль за правильностью закладки продуктов, выхода блюд, за правильностью отпуска блюд с пищеблока в группы;</text:span></text:p>
      <text:p text:style-name="P20"><text:span text:style-name="T3"><text:tab/>4.2.10. перед отпуском готовых блюд с пищеблока в группы совместно с членами бракеражной комиссии снимает пробу и отмечает результаты пробы в журнале «Бракераж готовой (кулинарной) продукции»;</text:span></text:p>
      <text:p text:style-name="P21"><text:span text:style-name="T3"><text:tab/>4.2.11. контролирует <text:s/>правильность отбора и хранения суточных проб;</text:span></text:p>
      <text:p text:style-name="P21"><text:span text:style-name="T3"><text:tab/>4.2.12. заполняет накопительную ведомость и 1 раз в 10 дней контролирует выполнение среднесуточной нормы выдачи продуктов <text:s text:c="22"/>на 1 ребенка, химического состава, энергоценности и при необходимости проводит коррекцию питания;</text:span></text:p>
      <text:p text:style-name="P21"><text:span text:style-name="T3"><text:tab/>4.2.13. проводит контроль за <text:s/>С-витаминизацией </text:span><text:span text:style-name="T10">III</text:span><text:span text:style-name="T3"> блюда, заполняет «Журнал проведения витаминизации третьих и сладких блюд»;</text:span></text:p>
      <text:p text:style-name="P21"><text:span text:style-name="T3"><text:tab/>4.2.14. осуществляет <text:s text:c="2"/>контроль организации питания в группах;</text:span></text:p>
      <text:p text:style-name="P21"><text:span text:style-name="T3"><text:tab/>4.2.15. контролирует ведение «Журнала термометрии <text:s/>холодильного оборудования пищеблока», «Журнала бракеража поступающего продовольственного сырья и пищевых продуктов»;</text:span></text:p>
      <text:p text:style-name="P21"><text:span text:style-name="T3"><text:tab/>4.2.16. совместно с кладовщиком <text:s text:c="2"/>составляет заявки на <text:s text:c="2"/>продукты питания;</text:span></text:p>
      <text:p text:style-name="P21"><text:span text:style-name="T3"><text:tab/>4.2.17. ведет соответствующую <text:s text:c="2"/>документацию <text:s text:c="2"/>по организации питания</text:span></text:p>
      <text:p text:style-name="P73"><text:span text:style-name="T3">- картотеку блюд, </text:span></text:p>
      <text:p text:style-name="P73"><text:span text:style-name="T3">- накопительную ведомость,</text:span></text:p>
      <text:p text:style-name="P73"><text:span text:style-name="T3">- Журнал «Бракераж готовой (кулинарной) продукции».</text:span></text:p>
      <text:p text:style-name="P73"><text:span text:style-name="T3">-«Журнал здоровья»</text:span></text:p>
      <text:p text:style-name="P23"><text:soft-page-break/><text:span text:style-name="T3"><text:tab/>4.2.18. осуществляет контроль за санитарным состоянием пищеблока, инвентаря, посуды, а также за соблюдением правил личной гигиены работниками пищеблока;</text:span></text:p>
      <text:p text:style-name="P24"><text:span text:style-name="T3"><text:tab/>4.2.19. ежедневно перед началом работы осматривает персонал пищеблока с целью выявления гнойниковых заболеваний кожи, катаральных явлений верхних дыхательных путей <text:s/>или кишечной симптоматики у работника. </text:span></text:p>
      <text:p text:style-name="P24"><text:span text:style-name="T3"><text:tab/>4.2.20. Осуществляет производственный контроль в учреждении в соответствии с требованиями СанПин.</text:span></text:p>
      <text:p text:style-name="P25"><text:span text:style-name="T19"><text:s text:c="4"/><text:tab/>4</text:span><text:span text:style-name="T20">.3. ПОВАР:</text:span></text:p>
      <text:p text:style-name="P26"><text:span text:style-name="T19"><text:tab/><text:tab/>4.3.1. должен знать особенности приготовления пищи для детей раннего </text:span><text:span text:style-name="T16">и дошкольного возраста (в т.ч. для детей больных аллергическими заболеваниями);</text:span></text:p>
      <text:p text:style-name="P74"><text:span text:style-name="T3">4.3.2. контролирует качество продуктов, поступающих на пищеблок;</text:span></text:p>
      <text:p text:style-name="P65"><text:span text:style-name="T3">4.3.3. обеспечивает соблюдение технологии приготовления пищи, норм закладки сырья, санитарных правил по обработке продуктов;</text:span></text:p>
      <text:p text:style-name="P65"><text:span text:style-name="T3">4.3.4. проводит ежедневно с медицинской сестрой бракераж готовой продукции;</text:span></text:p>
      <text:p text:style-name="P65"><text:span text:style-name="T3">4.3.5. следит за количеством и качеством продуктов питания, полученных со склада ДОУ в соответствии с меню-требованием; </text:span></text:p>
      <text:p text:style-name="P25"><text:span text:style-name="T3"><text:tab/><text:tab/>4.3.6. контролирует санитарное состояние пищеблока, правильное использование <text:s text:c="2"/>инвентаря, посуды по назначению, в соответствии с маркировкой;</text:span></text:p>
      <text:p text:style-name="P65"><text:span text:style-name="T3">4.3.7. обеспечивает своевременное, в соответствии с режимом работы ДОУ, качественное приготовление пищи;</text:span></text:p>
      <text:p text:style-name="P65"><text:span text:style-name="T3">4.3.8. готовит, порционирует и <text:s/>раздает готовую пищу в соответствии с выходом блюд, указанных в меню;</text:span></text:p>
      <text:p text:style-name="P66"><text:span text:style-name="T3">4.3.9. отбирает контрольные <text:s text:c="2"/>блюда <text:s/>перед раздачей и отвечает за наличие контрольных блюд;</text:span></text:p>
      <text:p text:style-name="P66"><text:span text:style-name="T3">4.3.10.участвует в составлении ежедневного меню.</text:span></text:p>
      <text:p text:style-name="P65"><text:soft-page-break/><text:span text:style-name="T3">4</text:span><text:span text:style-name="T8">.4. ЗАВХОЗ:</text:span></text:p>
      <text:p text:style-name="P65"><text:span text:style-name="T3">4.4.1. оформляет заявки на продукты питания и контролирует их своевременную доставку в ДОУ;</text:span></text:p>
      <text:p text:style-name="P65"><text:span text:style-name="T3">4.4.2. организует погрузку, выгрузку и размещение продуктов питания в кладовой;</text:span></text:p>
      <text:p text:style-name="P65"><text:span text:style-name="T3">4.4.3.контролирует наличие документов, подтверждающих качество и безопасность продуктов, поступающих на пищеблок. </text:span></text:p>
      <text:p text:style-name="P65"><text:span text:style-name="T3">Ведёт «Журнал бракеража поступающего продовольственного сырья и пищевых продуктов»;</text:span></text:p>
      <text:p text:style-name="P65"><text:span text:style-name="T3">4.4.4. осуществляет хранение продуктов на складе в соответствии с санитарными правилами, соблюдая товарное соседство, несет ответственность за сроки хранения, систематически производит переборку овощей и фруктов;</text:span></text:p>
      <text:p text:style-name="P65"><text:span text:style-name="T3">4.4.5. выдает продукты <text:s/>в соответствии с ежедневным меню, производит добор или возврат продуктов в случае корректировки меню по количеству порций</text:span><text:span text:style-name="T31">; </text:span></text:p>
      <text:p text:style-name="P65"><text:span text:style-name="T3">4.4.6. участвует в составлении ежедневного меню;</text:span></text:p>
      <text:p text:style-name="P65"><text:span text:style-name="T3">4.4.7. следит за исправностью холодильного оборудования и ведёт «Журнал учета температурного режима <text:s text:c="2"/>холодильного оборудования пищеблока», «Журнал учета температурного режима <text:s/>в складских помещениях»; </text:span></text:p>
      <text:p text:style-name="P65"><text:span text:style-name="T3">4.4.8. содержит помещение склада в соответствии с установленными санитарными нормами.</text:span></text:p>
      <text:p text:style-name="P16"/>
      <text:h text:style-name="P11" text:outline-level="1"><text:bookmark-start text:name="_Toc378605768"/><text:span text:style-name="T10">V</text:span><text:span text:style-name="T3">.Организация питания на группах.</text:span><text:bookmark-end text:name="_Toc378605768"/></text:h>
      <text:p text:style-name="P28"/>
      <text:p text:style-name="P61"><text:span text:style-name="T17">5.1. </text:span><text:span text:style-name="T8">Воспитатель:</text:span></text:p>
      <text:list xml:id="list795678850480577986" text:style-name="WWNum2">
        <text:list-item>
          <text:list>
            <text:list-item>
              <text:list>
                <text:list-item>
                  <text:p text:style-name="P67"><text:span text:style-name="T3">осуществляет руководство организацией питания детей в группе;</text:span></text:p>
                </text:list-item>
                <text:list-item>
                  <text:p text:style-name="P67"><text:span text:style-name="T3">ежедневно доводят до сведения <text:s/>медсестры количества <text:s/>присутствующих детей;</text:span></text:p>
                </text:list-item>
                <text:list-item>
                  <text:p text:style-name="P67"><text:soft-page-break/><text:span text:style-name="T3">информируют родителей об ассортименте питания детей, вывешивая в приёмной ежедневное меню;</text:span></text:p>
                </text:list-item>
                <text:list-item>
                  <text:p text:style-name="P68"><text:span text:style-name="T3">создаёт безопасные условия при подготовке и во время приема пищи, организует кормление детей в соответствии с утверждённым режимом дня;</text:span></text:p>
                </text:list-item>
                <text:list-item>
                  <text:p text:style-name="P68"><text:span text:style-name="T3">обеспечивает каждому ребенку положенную норму питания во время кормления;</text:span></text:p>
                </text:list-item>
                <text:list-item>
                  <text:p text:style-name="P68"><text:span text:style-name="T3">выполняет требования медицинского персонала, рекомендации по индивидуальному питанию детей;</text:span></text:p>
                </text:list-item>
                <text:list-item>
                  <text:p text:style-name="P68"><text:span text:style-name="T3">следит за эстетикой питания, сервировкой стола, прививает <text:s/>детям гигиенические навыки. </text:span></text:p>
                </text:list-item>
                <text:list-item>
                  <text:p text:style-name="P68"><text:span text:style-name="T3">осуществляет гигиенический уход за детьми.</text:span></text:p>
                </text:list-item>
                <text:list-item>
                  <text:p text:style-name="P68"><text:span text:style-name="T3">Предусматривают в планах</text:span><text:span text:style-name="T5"> воспитательной работы мероприятия, направленные на формирование здорового образа жизни воспитанников, потребности в сбалансированном и рациональном питании, систематически выносят на обсуждение в ходе родительских собраний вопросы обеспечения полноценного питания</text:span></text:p>
                </text:list-item>
                <text:list-item>
                  <text:p text:style-name="P69"><text:span text:style-name="T3">вносят</text:span><text:span text:style-name="T5"> на обсуждение на заседаниях педагогического совета, совещаниях предложения по улучшению питания</text:span></text:p>
                </text:list-item>
              </text:list>
            </text:list-item>
          </text:list>
        </text:list-item>
      </text:list>
      <text:p text:style-name="P70"><text:span text:style-name="T22">5.2. Младший воспитатель:</text:span></text:p>
      <text:list xml:id="list5284193280007504398" text:style-name="WWNum3">
        <text:list-item>
          <text:list>
            <text:list-item>
              <text:list>
                <text:list-item>
                  <text:p text:style-name="P62"><text:span text:style-name="T3">проводит обработку столов в групповых помещениях <text:s/>до и после каждого приёма пищи;</text:span></text:p>
                </text:list-item>
                <text:list-item>
                  <text:p text:style-name="P63"><text:span text:style-name="T3">приносит из кухни в группу пищу;</text:span></text:p>
                </text:list-item>
                <text:list-item>
                  <text:p text:style-name="P63"><text:span text:style-name="T3"><text:s/>перед раздачей пищи детям обязан: <text:s/></text:span></text:p>
                </text:list-item>
              </text:list>
            </text:list-item>
          </text:list>
        </text:list-item>
      </text:list>
      <text:p text:style-name="P22"><text:span text:style-name="T3">- тщательно вымыть руки;</text:span></text:p>
      <text:p text:style-name="P22"><text:span text:style-name="T3">- надеть специальную одежду для раздачи пищи;</text:span></text:p>
      <text:p text:style-name="P22"><text:span text:style-name="T3">- сервировать столы в соответствии с приемом пищи;</text:span></text:p>
      <text:list xml:id="list37295458" text:continue-numbering="true" text:style-name="WWNum3">
        <text:list-item>
          <text:list>
            <text:list-item>
              <text:list>
                <text:list-item>
                  <text:p text:style-name="P64"><text:span text:style-name="T3">во время раздачи пищи </text:span><text:span text:style-name="T21">соблюдает все рекомендации по питанию детей;</text:span></text:p>
                </text:list-item>
                <text:list-item>
                  <text:p text:style-name="P64"><text:span text:style-name="T3">осуществляет гигиенический уход за детьми, организует с учетом </text:span><text:soft-page-break/><text:span text:style-name="T3">возраста воспитанников их работу по самообслуживанию, оказывает им необходимую помощь; <text:s text:c="3"/></text:span></text:p>
                </text:list-item>
                <text:list-item>
                  <text:p text:style-name="P64"><text:span text:style-name="T3">моет и убирает посуду, согласно санитарно-гигиеническим нормам, использует ее по назначению согласно маркировке;</text:span></text:p>
                </text:list-item>
                <text:list-item>
                  <text:p text:style-name="P64"><text:span text:style-name="T3">Каждый воспитанник <text:s/>должен иметь постоянное место за столом, соответствующее росту ребенка. </text:span></text:p>
                </text:list-item>
                <text:list-item>
                  <text:p text:style-name="P64"><text:span text:style-name="T3">С целью формирования трудовых навыков и воспитания самостоятельности, начиная со средней группы, воспитатель организует дежурство детей по столовой. Дети под присмотром взрослого помогают <text:s/>младшему воспитателю <text:s text:c="2"/>сервировать столы. </text:span></text:p>
                </text:list-item>
                <text:list-item>
                  <text:p text:style-name="P64"><text:span text:style-name="T3">Сервировка стола включает наличие салфеток индивидуальных, салфеток бумажных <text:s/>в стаканчике, <text:s/>столовых приборов (с подготовительной группы - ножи). Ножи не должны быть острыми</text:span><text:span text:style-name="T30">. </text:span></text:p>
                </text:list-item>
                <text:list-item>
                  <text:p text:style-name="P64"><text:span text:style-name="T3">Блюда <text:s/>необходимо подавать <text:s/>не <text:s/>горячими, но и не холодными, воспитатель знакомит детей с названием употребляемых в пищу блюд.</text:span></text:p>
                </text:list-item>
                <text:list-item>
                  <text:p text:style-name="P64"><text:span text:style-name="T3">Подача блюд и прием пищи в обед осуществляется в следующем порядке:</text:span></text:p>
                </text:list-item>
              </text:list>
            </text:list-item>
          </text:list>
        </text:list-item>
      </text:list>
      <text:p text:style-name="P22"><text:span text:style-name="T3">- разливают </text:span><text:span text:style-name="T10">III</text:span><text:span text:style-name="T3"> блюдо в чашки с блюдцами, при необходимости, на блюдце <text:s/>кладется чайная ложка;</text:span></text:p>
      <text:p text:style-name="P22"><text:span text:style-name="T3">- подается первое блюдо;</text:span></text:p>
      <text:p text:style-name="P22"><text:span text:style-name="T3">- дети рассаживаются за столы и начинают прием пищи;</text:span></text:p>
      <text:p text:style-name="P22"><text:span text:style-name="T3">- по мере употребления детьми блюда, <text:s/>младший воспитатель <text:s/>убирает со столов тарелки из-под первого;</text:span></text:p>
      <text:p text:style-name="P22"><text:span text:style-name="T3">- подается второе блюдо; </text:span></text:p>
      <text:p text:style-name="P22"><text:span text:style-name="T3">- прием пищи <text:s/>заканчивается приемом третьего блюда.</text:span></text:p>
      <text:p text:style-name="P59"><text:span text:style-name="T8">5.2.12.Запрещается:</text:span></text:p>
      <text:p text:style-name="P22"><text:span text:style-name="T3">- привлекать детей к получению пищи с пищеблока; <text:s/></text:span></text:p>
      <text:p text:style-name="P22"><text:span text:style-name="T3">- торопить, отвлекать детей посторонними разговорами, замечаниями <text:s text:c="22"/>во время приема пищи;</text:span></text:p>
      <text:p text:style-name="P22"><text:span text:style-name="T3">- заставлять <text:s/>воспитанников долго сидеть за столами в ожидании начала <text:s/>или </text:span><text:soft-page-break/><text:span text:style-name="T3">окончания <text:s/>еды, <text:s/>смены блюд.</text:span></text:p>
      <text:p text:style-name="P71"><text:span text:style-name="T3">5.2.13. Прием пищи педагогом и детьми может осуществляться одновременно, при этом младший воспитатель <text:s/>или второй воспитатель контролирует прием пищи детьми, помогает им, следит за осанкой и культурой поведения за столом. </text:span></text:p>
      <text:p text:style-name="P20"><text:span text:style-name="T3"><text:tab/>5.2.14. В группах раннего возраста детей, у которых не сформирован навык самостоятельного приема пищи, докармливают, используя дополнительные столовые приборы (тарелка и ложка), давая малышам возможность действовать самостоятельно.</text:span></text:p>
      <text:p text:style-name="P71"><text:span text:style-name="T3">5.2.15. После каждого приема пищи воспитатель отмечает аппетит детей, отношение их к новым блюдам, наличие остатков пищи. </text:span></text:p>
      <text:h text:style-name="P11" text:outline-level="1"><text:bookmark-start text:name="_Toc378605769"/><text:span text:style-name="T10">VI</text:span><text:span text:style-name="T3">. Контроль за организацией питания воспитанников.</text:span><text:bookmark-end text:name="_Toc378605769"/></text:h>
      <text:p text:style-name="P46"/>
      <text:p text:style-name="P59"><text:span text:style-name="T3">6.1. За правильной организацией питания детей в ДОУ контроль осуществляется <text:s/>заведующим ДОУ, медицинской сестрой, заведующим по хозяйству (далее-завхоз), <text:s/>поваром, <text:s/>советом родителей.</text:span></text:p>
      <text:p text:style-name="P59"><text:span text:style-name="T3">6.2. Медицинский персонал ДОУ осуществляет контроль за:</text:span></text:p>
      <text:p text:style-name="P22"><text:span text:style-name="T3">- соблюдением условий организации питания в ДОУ на основании требований СанПиН 2.4.1.3049-13;</text:span></text:p>
      <text:p text:style-name="P22"><text:span text:style-name="T3">- формированием сбалансированного рациона питания, в соответствии с примерным <text:s/>десятидневным <text:s/>меню и ежедневным меню-требованием;</text:span></text:p>
      <text:p text:style-name="P22"><text:span text:style-name="T3">- правильностью расчета необходимого количества продуктов (по меню-требованию и фактической закладке) – в соответствии с технологическими картами;</text:span></text:p>
      <text:p text:style-name="P22"><text:span text:style-name="T3">- качеством приготовления пищи и соблюдение объема выхода готовой продукции, витаминизацию третьих блюд;</text:span></text:p>
      <text:p text:style-name="P22"><text:span text:style-name="T3">- соблюдением режима питания и возрастных объемов порций для детей;</text:span></text:p>
      <text:p text:style-name="P22"><text:span text:style-name="T3">- качеством поступающих продуктов, условиями хранения и соблюдением сроков реализации и др.</text:span></text:p>
      <text:p text:style-name="P59"><text:span text:style-name="T3">6.3. Повар контролирует количество и качество продуктов, поступающих на пищеблок; соблюдение технологии приготовления блюд, санитарное </text:span><text:soft-page-break/><text:span text:style-name="T3">состояние пищеблока; правильное использование инвентаря и посуды по назначению в соответствии с маркировкой; ежедневно следит за исполнением работниками пищеблока своих должностных обязанностей.</text:span></text:p>
      <text:p text:style-name="P20"><text:span text:style-name="T3"><text:tab/>6.4. Контроль за организацией питания детей в группах, соблюдением режима питания, доведением пищи до детей (при необходимости проводится взвешивание порций, взятых со стола), организацией кормления детей проводится медицинскими работниками и <text:s/>воспитателем во время посещений групп (ежедневных обходов в разные отрезки времени).</text:span></text:p>
      <text:p text:style-name="P59"><text:span text:style-name="T3">6.5. Завхоз <text:s/>осуществляет контроль выполнения работ в рамках должностной инструкции <text:s/>младшего воспитателя <text:s/>и <text:s/>обслуживающего персонала.</text:span></text:p>
      <text:p text:style-name="P59"><text:span text:style-name="T3">6.6. Отчеты об организации питания в Учреждении доводятся до всех участников образовательного процесса (на общем собрании трудового коллектива, заседаниях педагогического совета, на общем (или групповых) родительских собраниях) по мере необходимости, но не реже одного раза в год. </text:span></text:p>
      <text:p text:style-name="P59"><text:span text:style-name="T3">6.7. Контроль <text:s/>над <text:s/>организацией питания воспитанников в ДОУ осуществляет <text:s/>бракеражная комиссия, утвержденная приказом <text:s/>заведующего.</text:span></text:p>
      <text:p text:style-name="P59"><text:span text:style-name="T3">6.7.1. Бракеражная <text:s text:c="3"/>комиссия:</text:span></text:p>
      <text:list xml:id="list2846558794260960125" text:style-name="WWNum4">
        <text:list-item>
          <text:p text:style-name="P75"><text:span text:style-name="T3">проверяет качество, объем и выход приготовленных блюд, их соответствие утвержденному меню;</text:span></text:p>
        </text:list-item>
        <text:list-item>
          <text:p text:style-name="P75"><text:span text:style-name="T3">следит за соблюдением санитарных норм и правил на пищеблоке, ведением журнала учета сроков хранения и реализацией скоропортящихся продуктов;</text:span></text:p>
        </text:list-item>
        <text:list-item>
          <text:p text:style-name="P75"><text:span text:style-name="T3">проверяет выполнение натуральных физиологических норм питания; сервировку столов; гигиену приема пищи; оформление блюд.</text:span></text:p>
        </text:list-item>
        <text:list-item>
          <text:p text:style-name="P75"><text:span text:style-name="T3">разрабатывает график получения приготовленных блюд по группам;</text:span></text:p>
        </text:list-item>
        <text:list-item>
          <text:p text:style-name="P75"><text:span text:style-name="T3">формирует предложения по улучшению организации питания воспитанников</text:span></text:p>
        </text:list-item>
        <text:list-item>
          <text:p text:style-name="P75"><text:span text:style-name="T3">контролирует закладку продуктов.</text:span></text:p>
        </text:list-item>
      </text:list>
      <text:p text:style-name="P59"><text:span text:style-name="T3">6.8. Общественно-административный контроль за организацией питания </text:span><text:soft-page-break/><text:span text:style-name="T3">в ДОУ является одним их эффективных методов контроля за постановкой питания детей и предполагает привлечение членов совета родителей. Периодичность и содержание проверок определяется на заседании совета родителей и утверждается заведующим. <text:s/></text:span></text:p>
      <text:p text:style-name="P50"/>
      <text:h text:style-name="P10" text:outline-level="1"><text:bookmark-start text:name="_Toc378605770"/><text:span text:style-name="T11">VII</text:span><text:span text:style-name="T12">. Ответственность за работу по организации питания.</text:span><text:bookmark-end text:name="_Toc378605770"/></text:h>
      <text:p text:style-name="P1"/>
      <text:p text:style-name="P72"><text:span text:style-name="T3">7.1. Заведующий ДОУ несёт персональную ответственность за:</text:span></text:p>
      <text:p text:style-name="P19"><text:span text:style-name="T3">- организацию питания детей в ДОУ;</text:span></text:p>
      <text:p text:style-name="P55"><text:span text:style-name="T24">- ненадлежащий контроль за организацией питания воспитанников ДОУ, нарушение режима питания воспитанников, а также некачественное питание воспитанников ДОУ.</text:span></text:p>
      <text:p text:style-name="P72"><text:span text:style-name="T3">7.2. Медицинская сестра, повар, завхоз <text:s/>ответственность за качество приготовления пищи, выход блюд.</text:span></text:p>
      <text:p text:style-name="P72"><text:span text:style-name="T3">7.3. Завхоз <text:s/>несет ответственность за получение, выгрузку и размещение продуктов питания в кладовой с соблюдением санитарных правил и нормативов по организации питания в ДОУ, сроки их хранения, выдачу продуктов на пищеблок в соответствии с меню.</text:span></text:p>
      <text:p text:style-name="P72"><text:span text:style-name="T3">7.4. Воспитатель несёт ответственность за обеспечение <text:s/>каждому ребенку положенной нормы питания во время кормления (завтрак, второй завтрак, обед, уплотненный полдник), в том числе детям, нуждающимся в диетическом питании.</text:span></text:p>
      <text:p text:style-name="P72"><text:span text:style-name="T4">7.5. Все работники ДОУ, отвечающие за организацию питания детей, несут ответственность </text:span><text:span text:style-name="T3">за вред, причиненный здоровью детей, связанный с неисполнением или ненадлежащим исполнением должностных обязанностей.</text:span></text:p>
      <text:p text:style-name="P49"/>
      <text:h text:style-name="P10" text:outline-level="1"><text:bookmark-start text:name="_Toc378605771"/><text:span text:style-name="T10">VIII</text:span><text:span text:style-name="T3">. Порядок учета питания.</text:span><text:bookmark-end text:name="_Toc378605771"/></text:h>
      <text:p text:style-name="P47"/>
      <text:p text:style-name="P72"><text:span text:style-name="T3">8.1. Ежедневно ведётся учёт питающихся детей с занесением данных в Журнал учета посещаемости. </text:span></text:p>
      <text:p text:style-name="P72"><text:span text:style-name="T3">8.2. Меню-требование составляется на следующий день ежедневно </text:span><text:soft-page-break/><text:span text:style-name="T3">медицинской сестрой <text:s/>на основании списков присутствующих детей.</text:span></text:p>
      <text:p text:style-name="P72"><text:span text:style-name="T3">8.3. В случае снижения численности детей (свыше 3-х человек), если закладка продуктов для приготовления завтрака произошла, порции отпускаются другим детям, как дополнительное питание, в виде увеличения нормы блюда.</text:span></text:p>
      <text:p text:style-name="P72"><text:span text:style-name="T3">8.4. В случае снижения численности детей, продукты, оставшиеся невостребованными, возвращаются на склад по акту. Возврату подлежат продукты: яйцо, консервация /овощная, фруктовая/, сгущенное молоко, кондитерские изделия, масло сливочное, молоко сухое, масло растительное, сахар, крупы, макароны, фрукты, овощи. Не производится возврат продуктов, выписанных по меню требованию для приготовления обеда, если они прошли кулинарную обработку в соответствии с технологией приготовления детского питания мясо, овощи т.к., <text:s/>они <text:s/>прошли тепловую обработку, <text:s/>и продукты, у которых срок реализации не позволяет их дальнейшее хранение. </text:span></text:p>
      <text:p text:style-name="P72"><text:span text:style-name="T3">8.5. Учет продуктов питания на складе проводится путем отражения их поступления, расхода и вывода остатков по наименованиям и сортам в количественном выражении, отражается в накопительной ведомости, предназначенной для учета и анализа поступления продуктов в течении месяца. </text:span></text:p>
      <text:p text:style-name="P72"><text:span text:style-name="T3">8.6. Если на завтрак пришло больше детей, чем было заявлено, то <text:s/>вносятся изменения в меню путём добавления продуктов в соответствии с количеством прибывших детей. </text:span></text:p>
      <text:p text:style-name="P72"><text:span text:style-name="T3">8.7.Учет выполнения среднесуточной нормы питания детей ведется в накопительной ведомости. Записи в ведомости производятся на основании первичных документов (меню-требование) в количественном выражении. В конце месяца в ведомости подсчитываются итоги.</text:span></text:p>
      <text:p text:style-name="P72"><text:span text:style-name="T3">8.8. Число д/дней по табелям посещаемости должно строго соответствовать числу детей, состоящих на питании в меню-требовании.</text:span></text:p>
      <text:p text:style-name="P72"><text:span text:style-name="T3">8.9. Учет продуктов питания на складе производится путем отражения их поступления, расхода и вывода остатков по наименованиям и сортам в </text:span><text:soft-page-break/><text:span text:style-name="T3">количественном выражении в карточках учета материалов.</text:span></text:p>
      <text:p text:style-name="P72"><text:span text:style-name="T5">8.10. Начисление оплаты за питание производится бухгалтером ДОУ <text:s/>на основании табелей посещаемости. Число д/дней по табелям посещаемости должно строго соответствовать числу детей, состоящих на питании в меню-требовании. Бухгалтерия, сверяя данные, осуществляет контроль рационального расходования бюджетных средств.</text:span></text:p>
      <text:p text:style-name="P72"><text:span text:style-name="T5">8.11. Расходы по обеспечению питания воспитанников обеспечивается бюджетом муниципального образования, иной приносящей доход деятельности (родительская плата).</text:span></text:p>
      <text:h text:style-name="P9" text:outline-level="1"><text:bookmark-start text:name="_Toc378605772"/></text:h>
      <text:h text:style-name="P10" text:outline-level="1"><text:span text:style-name="T10">IX</text:span><text:span text:style-name="T3">. Взаимодействие со снабжающей организацией по обеспечению качества поставляемых пищевых продуктов</text:span><text:bookmark-end text:name="_Toc378605772"/></text:h>
      <text:p text:style-name="P76"><text:span text:style-name="T5">9.1. Поставки продуктов в </text:span><text:span text:style-name="T3">ДОУ</text:span><text:span text:style-name="T5"> осуществляют снабжающие организации, получившие право на выполнение соответствующего государственного (муниципального) заказа в порядке, установленном законодательством Российской Федерации </text:span></text:p>
      <text:p text:style-name="P76"><text:span text:style-name="T5">9.2. Обязательства снабжающих организаций по обеспечению </text:span><text:span text:style-name="T3">ДОУ</text:span><text:span text:style-name="T5"> всем ассортиментом пищевых продуктов, необходимым для реализации рациона питания, порядок и сроки снабжения (поставки продуктов), а также требования к качеству продуктов определяются документацией и государственным контрактом, договорами, соглашениями и контрактами, заключенными между </text:span><text:span text:style-name="T3">ДОУ</text:span><text:span text:style-name="T5"> и снабжающей организацией. </text:span></text:p>
      <text:p text:style-name="P76"><text:span text:style-name="T5">9.3. При невыполнении снабжающей организацией заказа (отказ в поставке того или иного продукта, или производит замену продуктов по своему усмотрению) необходимо направить поставщику претензию в письменной форме. </text:span></text:p>
      <text:p text:style-name="P76"><text:span text:style-name="T5">9.4. Поставка снабжающей организацией продуктов ненадлежащего качества, которые не могут использоваться в питании детей, товар не принимается у экспедитора. </text:span></text:p>
      <text:p text:style-name="P76"><text:soft-page-break/><text:span text:style-name="T5">9.5. При несоответствии продукта требованиям качества, которое не обнаружено при приемке товара, следует оперативно связаться со снабжающей организацией, чтобы был поставлен продукт надлежащего качества, либо другой продукт, которым можно его заменить. При отказе поставщика своевременно исполнить требование необходимо предъявить ему претензию в письменной форме. Питание детей в этот день организовывается с использованием блюд и кулинарных изделий, приготовленных из резервного запаса продуктов. </text:span></text:p>
      <text:p text:style-name="P76"><text:span text:style-name="T5">9.6. Снабжающая организация обязана обеспечить поставку продуктов в соответствии с утвержденным рационом питания детей и графиком работы</text:span><text:span text:style-name="T3"> ДОУ</text:span><text:span text:style-name="T5">. При этом снабжающая организация обязана обеспечить соблюдение установленных сроков годности продуктов с учетом времени их предполагаемого хранения в </text:span><text:span text:style-name="T3">ДОУ</text:span><text:span text:style-name="T5">. Исходя из этого, график завоза продуктов в </text:span><text:span text:style-name="T3">ДОУ</text:span><text:span text:style-name="T5"> подлежит согласованию с заведующим. При несоблюдении этих условий, так же, как и при поставке продуктов в сроки, делающие невозможным их использование для приготовления предусмотренных рационом питания блюд, ДОу имеет право отказаться от приемки товара у экспедитора и направить поставщику письменную претензию. Питание детей в этот день организовывается с использованием блюд и кулинарных изделий, приготовленных из резервного запаса продуктов.</text:span></text:p>
      <text:p text:style-name="P6"><text:bookmark-start text:name="_Toc378605773"/></text:p>
      <text:p text:style-name="P7"><text:span text:style-name="T27">X</text:span><text:span text:style-name="T28">. Заключительные положения.</text:span><text:bookmark-end text:name="_Toc378605773"/></text:p>
      <text:p text:style-name="P6"/>
      <text:p text:style-name="P76"><text:span text:style-name="T5">10.1. <text:s/>В целях совершенствования организации питания воспитанников ДОУ:</text:span></text:p>
      <text:p text:style-name="P76"><text:span text:style-name="T5">- изучает режим и рацион питания воспитанников в домашних условиях, потребности и возможности родителей в решении вопросов улучшения питания детей с учётом режима функционирования ДОУ;</text:span></text:p>
      <text:p text:style-name="P76"><text:span text:style-name="T5">10.2. Организует систематическую работу с родителями, проводит беседы, лектории и другие мероприятия, посвященные вопросам <text:s/>питания в формировании здоровья человека, обеспечения ежедневного </text:span><text:soft-page-break/><text:span text:style-name="T5">сбалансированного питания, развития культуры питания, привлекает родителей к работе с детьми по организации досуга и пропаганде здорового образа жизни, правильного питания в домашних условиях;</text:span></text:p>
      <text:p text:style-name="P76"><text:span text:style-name="T5">10.3. Настоящее Положение вступает в действие с момента его утверждения <text:s/>заведующим <text:s/>ДОУ <text:s/>и действует на неопределенный срок.</text:span></text:p>
      <text:p text:style-name="P76"><text:span text:style-name="T5">10.4. Предложения о внесении изменений и дополнений в настоящее Положение вносятся общим собранием родителей (законных представителей) путем направления соответствующего протокола.</text:span></text:p>
      <text:p text:style-name="P76"><text:span text:style-name="T5">10.5. Решение о внесении дополнений или изменений в Положение принимается заведующим ДОУ и оформляется приказом. Все изменения и дополнения являются неотъемлемой частью настоящего Положения.</text:span></text:p>
      <text:p text:style-name="P1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justify" style:justify-single-word="false"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start" style:justify-single-word="false" fo:keep-with-next="always"/>
      <style:text-properties style:font-name="Arial1" fo:font-size="16pt" fo:font-weight="bold" style:letter-kerning="true" style:font-size-asian="16pt" style:language-asian="ru" style:country-asian="RU" style:font-weight-asian="bold" style:font-name-complex="Arial2" style:font-size-complex="16pt" style:font-weight-complex="bold"/>
    </style:style>
    <style:style style:name="Normal_20__28_Web_29_" style:display-name="Normal (Web)" style:family="paragraph" style:parent-style-name="Standard" style:default-outline-level="">
      <style:paragraph-properties fo:margin-top="0.049cm" fo:margin-bottom="0.049cm" fo:text-align="start" style:justify-single-word="false"/>
      <style:text-properties style:font-name="Times New Roman" fo:font-size="12pt" style:font-size-asian="12pt" style:language-asian="ru" style:country-asian="RU" style:font-size-complex="12pt"/>
    </style:style>
    <style:style style:name="Contents_20_1" style:display-name="Contents 1" style:family="paragraph" style:parent-style-name="Standard" style:default-outline-level="" style:class="index">
      <style:paragraph-properties fo:margin="100%" fo:margin-left="0cm" fo:margin-right="0cm" fo:margin-top="0cm" fo:margin-bottom="0.353cm" fo:line-height="115%" fo:text-align="start" style:justify-single-word="false" fo:text-indent="0cm" style:auto-text-indent="false">
        <style:tab-stops>
          <style:tab-stop style:position="1.164cm"/>
          <style:tab-stop style:position="16.484cm" style:type="right" style:leader-style="dotted" style:leader-text="."/>
        </style:tab-stops>
      </style:paragraph-properties>
      <style:text-properties style:font-name="Times New Roman" fo:font-weight="bold" style:language-asian="ru" style:country-asian="RU" style:font-weight-asian="bold"/>
    </style:style>
    <style:style style:name="List_20_Paragraph" style:display-name="List Paragraph" style:family="paragraph" style:parent-style-name="Standard" style:default-outline-level="">
      <style:paragraph-properties fo:margin="100%" fo:margin-left="1.249cm" fo:margin-right="0cm" fo:text-align="start" style:justify-single-word="false" fo:text-indent="0cm" style:auto-text-indent="false"/>
      <style:text-properties style:font-name="Times New Roman" fo:font-size="10pt" style:font-size-asian="10pt" style:language-asian="ru" style:country-asian="RU" style:font-size-complex="10pt"/>
    </style:style>
    <style:style style:name="Contents_20_Heading" style:display-name="Contents Heading" style:family="paragraph" style:parent-style-name="Heading_20_1" style:default-outline-level="" style:class="index">
      <style:paragraph-properties fo:margin-top="0.847cm" fo:margin-bottom="0cm" fo:line-height="115%" fo:keep-together="always" text:number-lines="false" text:line-number="0"/>
      <style:text-properties fo:color="#365f91" style:font-name="Cambria" fo:font-size="14pt" fo:font-weight="bold" style:letter-kerning="true" style:font-size-asian="14pt" style:font-weight-asian="bold" style:font-name-complex="Times New Roman1" style:font-size-complex="14pt" style:font-weight-complex="bold"/>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1" style:font-size-asian="16pt" style:language-asian="ru" style:country-asian="RU" style:font-weight-asian="bold" style:font-name-complex="Arial2"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4pt" fo:font-weight="normal" style:font-size-asian="14pt" style:font-weight-asian="normal" style:font-size-complex="14pt"/>
    </style:style>
    <style:style style:name="ListLabel_20_3" style:display-name="ListLabel 3" style:family="text">
      <style:text-properties fo:font-weight="normal" style:font-weight-asian="normal"/>
    </style:style>
    <style:style style:name="ListLabel_20_4" style:display-name="ListLabel 4" style:family="text">
      <style:text-properties style:text-underline-style="solid" style:text-underline-width="auto" style:text-underline-color="font-color"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4" style:num-suffix="." style:num-format="1" text:start-value="2" text:display-levels="2">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8-04-28T23:33:00</meta:creation-date>
    <dc:date>2018-11-11T17:09:48.69</dc:date>
    <meta:editing-duration>PT52S</meta:editing-duration>
    <meta:generator>OpenOffice.org/3.4.1$Win32 OpenOffice.org_project/341m1$Build-9593</meta:generator>
    <meta:document-statistic meta:table-count="1" meta:image-count="0" meta:object-count="0" meta:page-count="23" meta:paragraph-count="237" meta:word-count="4274" meta:character-count="35325"/>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